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04-lfs_target_architectur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gamu.kr/dokuwiki/linuxfromscratch/12.4/linux_from_scratch/003-audience" text:style-name="Internet_20_link" text:visited-style-name="Visited_20_Internet_20_Link">이전</text:a> <text:line-break/>독자들에게</text:p>
      <text:p text:style-name="Plugin_Wrap_Paragraph_Centered"><text:a xlink:type="simple" xlink:href="https://gamu.kr/dokuwiki/linuxfromscratch/12.4/linux_from_scratch/start" text:style-name="Internet_20_link" text:visited-style-name="Visited_20_Internet_20_Link">처음으로</text:a> <text:line-break/><text:a xlink:type="simple" xlink:href="https://gamu.kr/dokuwiki/linuxfromscratch/12.4/linux_from_scratch/001-preface" text:style-name="Internet_20_link" text:visited-style-name="Visited_20_Internet_20_Link">상위</text:a></text:p>
      <text:p text:style-name="Plugin_Wrap_Paragraph_Right aligned"><text:a xlink:type="simple" xlink:href="https://gamu.kr/dokuwiki/linuxfromscratch/12.4/linux_from_scratch/005-prerequisites" text:style-name="Internet_20_link" text:visited-style-name="Visited_20_Internet_20_Link">다음</text:a> <text:line-break/>사전 준비</text:p>
      <text:h text:style-name="Heading_20_3" text:outline-level="3"><text:bookmark-start text:name="__RefHeading___iii._lfs_대상_아키텍처_2"/><text:bookmark-start text:name="iii._lfs_대상_아키텍처"/>iii. LFS 대상 아키텍처<text:bookmark-end text:name="__RefHeading___iii._lfs_대상_아키텍처_2"/><text:bookmark-end text:name="iii._lfs_대상_아키텍처"/></text:h>
      <text:p text:style-name="Text_20_body"> LFS의 주요 대상 아키텍처는 AMD/Intel x86(32비트) 및 x86_64(64비트) CPU입니다. 반면에 이 책의 지침은 약간의 수정을 거쳐 Power PC 및 ARM CPU에서도 작동하는 것으로 알려져 있습니다. 이러한 대체 CPU 중 하나를 사용하는 시스템을 구축하려면 다음 페이지에 나와 있는 것 외에 주요 전제 조건은 이전 LFS 설치, Ubuntu, Red Hat/Fedora, SuSE 또는 해당 아키텍처를 대상으로 하는 다른 배포판과 같은 기존 Linux 시스템입니다. (32비트 배포판을 64비트 AMD/Intel 컴퓨터에서 호스트 시스템으로 설치하여 사용할 수 있습니다.)</text:p>
      <text:p text:style-name="Text_20_body">32비트 시스템과 비교하여 64비트 시스템에서 빌드할 때의 이점은 미미합니다. 예를 들어 코어 i7-4790 CPU 기반 시스템에서 4개의 코어를 사용하여 LFS-9.1을 테스트 빌드한 결과 다음과 같은 통계가 측정되었습니다.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아키텍처 <text:line-break/>32-bit <text:line-break/>64-bit</text:p>
          </table:table-cell>
          <table:table-cell office:value-type="string" table:style-name="tablecell">
            <text:p text:style-name="tablealignleft">빌드 시간 <text:line-break/>239.9 분 <text:line-break/>232.2 분</text:p>
          </table:table-cell>
          <table:table-cell office:value-type="string" table:style-name="tablecell">
            <text:p text:style-name="tablealignleft">빌드 용량 <text:line-break/>3.6 GB <text:line-break/>4.4 GB</text:p>
          </table:table-cell>
        </table:table-row>
      </table:table>
      <text:p text:style-name="Text_20_body">보시다시피 동일한 하드웨어에서 64비트 빌드가 32비트 빌드보다 3% 더 빠르고 22% 더 큽니다. LFS를 LAMP 서버 또는 방화벽으로 사용하려는 경우 32비트 CPU로도 충분할 수 있습니다. 반면에 BLFS의 여러 패키지를 빌드하거나 실행하려면 4GB 이상의 RAM이 필요하므로 LFS를 데스크톱으로 사용할 계획이라면 64비트 시스템을 빌드할 것을 권장합니다.</text:p>
      <text:p text:style-name="Text_20_body">LFS에서 생성되는 기본 64비트 빌드는 “순수한” 64비트 시스템입니다. 즉, 64비트 실행 파일만 지원합니다. “멀티 라이브러리” 시스템을 빌드하려면 많은 애플리케이션을 32비트 시스템용과 64비트 시스템용으로 각각 한 번씩 총 두 번 컴파일해야 합니다. 이는 기본 Linux 시스템에 필요한 최소한의 지침을 제공하려는 교육 목표에 방해가 되기 때문에 LFS에서는 직접 지원되지 않습니다. 일부 LFS/BLFS 편집자는 <text:a xlink:type="simple" xlink:href="https://www.linuxfromscratch.org/~thomas/multilib/index.html" text:style-name="Internet_20_link" text:visited-style-name="Visited_20_Internet_20_Link">Multilib Linux From Scratch</text:a>에서 액세스할 수 있는 LFS의 멀티 라이브러리 포크를 유지/관리합니다. 하지만 이는 이 책의 범의를 넘어서는 주제입니다. </text:p>
      <text:p text:style-name="Horizontal_20_Line"/>
      <text:p text:style-name="Plugin_Wrap_Paragraph_Left aligned"><text:a xlink:type="simple" xlink:href="https://gamu.kr/dokuwiki/linuxfromscratch/12.4/linux_from_scratch/003-audience" text:style-name="Internet_20_link" text:visited-style-name="Visited_20_Internet_20_Link">이전</text:a> <text:line-break/>독자들에게</text:p>
      <text:p text:style-name="Plugin_Wrap_Paragraph_Centered">위로 <text:line-break/></text:p>
      <text:p text:style-name="Plugin_Wrap_Paragraph_Right aligned"><text:a xlink:type="simple" xlink:href="https://gamu.kr/dokuwiki/linuxfromscratch/12.4/linux_from_scratch/005-prerequisites" text:style-name="Internet_20_link" text:visited-style-name="Visited_20_Internet_20_Link">다음</text:a> <text:line-break/>사전 준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5T19::41:30</meta:creation-date>
    <dc:creator>Generated</dc:creator>
    <dc:date>2026-02-15T19::41:30</dc:date>
    <dc:language>en-US</dc:language>
    <meta:editing-cycles>1</meta:editing-cycles>
    <meta:editing-duration>PT0S</meta:editing-duration>
    <dc:title>linuxfromscratch:12.4:linux_from_scratch:004-lfs_target_architectures</dc:title>
  </office:meta>
</office:document-meta>
</file>