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9-typography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linuxfromscratch/12.4/linux_from_scratch/008-rationale_for_packages_in_the_book" text:style-name="Internet_20_link" text:visited-style-name="Visited_20_Internet_20_Link">이전</text:a> <text:line-break/>패키지 선택 이유</text:p>
      <text:p text:style-name="Plugin_Wrap_Paragraph_Centered"><text:a xlink:type="simple" xlink:href="https://gamu.kr/dokuwiki/linuxfromscratch/12.4/linux_from_scratch/start" text:style-name="Internet_20_link" text:visited-style-name="Visited_20_Internet_20_Link">처음으로</text:a> <text:line-break/><text:a xlink:type="simple" xlink:href="https://gamu.kr/dokuwiki/linuxfromscratch/12.4/linux_from_scratch/start" text:style-name="Internet_20_link" text:visited-style-name="Visited_20_Internet_20_Link">상위</text:a></text:p>
      <text:p text:style-name="Plugin_Wrap_Paragraph_Right aligned"><text:a xlink:type="simple" xlink:href="https://gamu.kr/dokuwiki/linuxfromscratch/12.4/linux_from_scratch/010-structure" text:style-name="Internet_20_link" text:visited-style-name="Visited_20_Internet_20_Link">다음</text:a> <text:line-break/>책의 구성</text:p>
      <text:h text:style-name="Heading_20_3" text:outline-level="3"><text:bookmark-start text:name="__RefHeading___vii._표기_형식_2"/><text:bookmark-start text:name="vii._표기_형식"/>vii. 표기 형식<text:bookmark-end text:name="__RefHeading___vii._표기_형식_2"/><text:bookmark-end text:name="vii._표기_형식"/></text:h>
      <text:p text:style-name="Text_20_body">내용을 쉽게 이해할 수 있도록 이 책 전반에 걸쳐 몇 가지 표기 형식을 사용했습니다. 이 장에서는 Linux From Scratch에서 볼 수 있는 표기 형식의 예시를 몇 가지 소개합니다.

이 형식은 별도의 언급이 없는 한 보이는 그대로 입력해야 합니다 또한 설명을 하는 부분에서 참조되는 명령어를 식별하는 데 사용됩니다. 경우에 따라 논리적으로 한줄의 명령이 물리적으로 두개 이상으로 화장되기도 하며, 이때는 줄 끝에 역슳래시(\)가 붙습니다.

역슬래시(\)  다음에는 반드시 줄 바꿈이 있어야 합니다. 공백이나 탭 문자 등의 다른 공백 문자를 사용하면 잘못된 결과가 나옵니다.</text:p>
      <text:p text:style-name="Text_20_body">
이 고정폭 글꼴의 형식은 일반적으로 명령 실행 결과로 나타나는 화면 출력을 보여줍니다.</text:p>
      <text:p text:style-name="Text_20_body">고정폭 글꼴은 <text:span text:style-name="Source_20_Text">/etc/ld.so.conf</text:span> 파일 이름 표기에도 사용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I1또는 O0의 글자 모양을 명확하게 구분할 수 있도록 브라우져에서 고정폭 글꼴 설정을 구성하세요.</text:p></table:table-cell></table:table-row></table:table></draw:text-box></draw:frame></text:p>
      <text:p text:style-name="Text_20_body"><text:span text:style-name="Emphasis">강조표시</text:span> <text:line-break/>
이 형식은 책에서 중요한 요점이나 항목을 강조하는 목적으로 자주 사용됩니다.</text:p>
      <text:p text:style-name="Text_20_body"><text:a xlink:type="simple" xlink:href="https://www.linuxfromscratch.org/" text:style-name="Internet_20_link" text:visited-style-name="Visited_20_Internet_20_Link">https://www.linuxfromscratch.org/</text:a> <text:line-break/>
이 형식은 LFS 커뮤니티 내/외부로 연결되는 하이퍼링크에 사용됩니다. 여기에는 How-to 문서, 다운로드 위치, 웹사이트가 포함됩니다.</text:p>
      <text:p text:style-name="Text_20_body">
이 형식은 주로 설정 파일을 만들 때 사용됩니다. 첫 번째 명령은 다음 줄에 입력된 내용에서 파일 끝(EOF) 시퀀스가 나타날 때까지 <text:span text:style-name="Source_20_Text">$LFS/etc/group</text:span> 파일을 만들도록 시스템에 지시합니다. 따라서 이 전체 내용은 일반적으로 보이는 대로 입력됩니다.</text:p>
      <text:p text:style-name="Text_20_body">&lt;대체 문자열&gt; <text:line-break/>
이 형식은 보이는 대로 입력하지 않거나 복사/붙여넣기 할 때 대체 텍스트를 표시할 때 사용됩니다.</text:p>
      <text:p text:style-name="Text_20_body">[선택적 문자열] <text:line-break/>
이 형식은 선택 사항인 문자열를 표시합니다.</text:p>
      <text:p text:style-name="Text_20_body"><text:a xlink:type="simple" xlink:href="https://man.archlinux.org/man//passwd.5" text:style-name="Internet_20_link" text:visited-style-name="Visited_20_Internet_20_Link">passwd(5)</text:a> <text:line-break/>
이 형식은 특정 매뉴얼(man) 페이지를 참조하는 데 사용됩니다. 괄호 안의 숫자는 매뉴얼 내의 특정 섹션을 나타냅니다. 예를 들어 <text:span text:style-name="Strong_20_Emphasis">passwd</text:span>에는 두 개의 매뉴얼 페이지가 있습니다. LFS 설치 지침에 따르면 이 두 개의 man 페이지는 <text:span text:style-name="Source_20_Text">/usr/share/man/man1/passwd.1</text:span>과 <text:span text:style-name="Source_20_Text">/usr/share/man/man5/passwd.5</text:span>에 있습니다. 책에서 <text:a xlink:type="simple" xlink:href="https://man.archlinux.org/man//passwd.5" text:style-name="Internet_20_link" text:visited-style-name="Visited_20_Internet_20_Link">passwd(5)</text:a>를 사용하는 경우 이는 구체적으로 <text:span text:style-name="Source_20_Text">/usr/share/man/man5/passwd.5</text:span>를 가리키는 것입니다. <text:span text:style-name="Strong_20_Emphasis">man passwd</text:span>는 “passwd”와 일치하는 첫 번째 man 페이지를 인쇄합니다(/usr/share/man/man1/passwd.1). 이 예의 경우 지정한 페이지를 읽으려면 <text:span text:style-name="Strong_20_Emphasis">man 5 passwd</text:span>를 실행해야 합니다. 대부분의 man 페이지는 섹션마다 페이지 이름이 중복되지 않는다는 점에 유의하세요. 따라서 일반적으로 <text:span text:style-name="Strong_20_Emphasis">man &lt;프로그램 이름&gt;</text:span>이면 충분합니다. LFS 책에서 man 페이지에 대한 이러한 참조는 하이퍼링크이기도 하므로 이러한 참조를 클릭하면 <text:a xlink:type="simple" xlink:href="https://man.archlinux.org/" text:style-name="Internet_20_link" text:visited-style-name="Visited_20_Internet_20_Link">아치 리눅스 매뉴얼 페이지</text:a>에서 HTML로 렌더링된 man 페이지가 열립니다.</text:p>
      <text:p text:style-name="Horizontal_20_Line"/>
      <text:p text:style-name="Plugin_Wrap_Paragraph_Left aligned"><text:a xlink:type="simple" xlink:href="https://gamu.kr/dokuwiki/linuxfromscratch/12.4/linux_from_scratch/008-rationale_for_packages_in_the_book" text:style-name="Internet_20_link" text:visited-style-name="Visited_20_Internet_20_Link">이전</text:a> <text:line-break/>패키지 선택 이유</text:p>
      <text:p text:style-name="Plugin_Wrap_Paragraph_Centered">위로 <text:line-break/></text:p>
      <text:p text:style-name="Plugin_Wrap_Paragraph_Right aligned"><text:a xlink:type="simple" xlink:href="https://gamu.kr/dokuwiki/linuxfromscratch/12.4/linux_from_scratch/010-structure" text:style-name="Internet_20_link" text:visited-style-name="Visited_20_Internet_20_Link">다음</text:a> <text:line-break/>책의 구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9::36:14</meta:creation-date>
    <dc:creator>Generated</dc:creator>
    <dc:date>2026-02-15T19::36:14</dc:date>
    <dc:language>en-US</dc:language>
    <meta:editing-cycles>1</meta:editing-cycles>
    <meta:editing-duration>PT0S</meta:editing-duration>
    <dc:title>linuxfromscratch:12.4:linux_from_scratch:009-typography</dc:title>
  </office:meta>
</office:document-meta>
</file>