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10-structur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linuxfromscratch/12.4/linux_from_scratch/009-typography" text:style-name="Internet_20_link" text:visited-style-name="Visited_20_Internet_20_Link">이전</text:a> <text:line-break/>표기 형식</text:p>
      <text:p text:style-name="Plugin_Wrap_Paragraph_Centered"><text:a xlink:type="simple" xlink:href="https://gamu.kr/dokuwiki/linuxfromscratch/12.4/linux_from_scratch/start" text:style-name="Internet_20_link" text:visited-style-name="Visited_20_Internet_20_Link">처음으로</text:a> <text:line-break/><text:a xlink:type="simple" xlink:href="https://gamu.kr/dokuwiki/linuxfromscratch/12.4/linux_from_scratch/001-preface" text:style-name="Internet_20_link" text:visited-style-name="Visited_20_Internet_20_Link">상위</text:a></text:p>
      <text:p text:style-name="Plugin_Wrap_Paragraph_Right aligned"><text:a xlink:type="simple" xlink:href="https://gamu.kr/dokuwiki/linuxfromscratch/12.4/linux_from_scratch/011-errata_and_security_advisories" text:style-name="Internet_20_link" text:visited-style-name="Visited_20_Internet_20_Link">다음</text:a> <text:line-break/>정정표 및 보안 권고</text:p>
      <text:h text:style-name="Heading_20_3" text:outline-level="3"><text:bookmark-start text:name="__RefHeading___viii._구성_2"/><text:bookmark-start text:name="viii._구성"/>viii.  구성<text:bookmark-end text:name="__RefHeading___viii._구성_2"/><text:bookmark-end text:name="viii._구성"/></text:h>
      <text:p text:style-name="Text_20_body">이 책은 다음과 같은 부분으로 구성되어 있습니다.</text:p>
      <text:h text:style-name="Heading_20_4" text:outline-level="4"><text:bookmark-start text:name="__RefHeading___파트_i_-_서론_3"/><text:bookmark-start text:name="파트_i_-_서론"/>파트 I - 서론<text:bookmark-end text:name="__RefHeading___파트_i_-_서론_3"/><text:bookmark-end text:name="파트_i_-_서론"/></text:h>
      <text:p text:style-name="Text_20_body">파트 I에서는 LFS 설치 진행 방법에 대한 몇 가지 중요한 사항을 설명합니다. 이 섹션에서는 책에 대한 메타 정보도 제공합니다.</text:p>
      <text:h text:style-name="Heading_20_4" text:outline-level="4"><text:bookmark-start text:name="__RefHeading___파트_ii_-_빌드_준비하기_4"/><text:bookmark-start text:name="파트_ii_-_빌드_준비하기"/>파트 II - 빌드 준비하기<text:bookmark-end text:name="__RefHeading___파트_ii_-_빌드_준비하기_4"/><text:bookmark-end text:name="파트_ii_-_빌드_준비하기"/></text:h>
      <text:p text:style-name="Text_20_body">2부에서는 파티션 만들기, 패키지 다운로드, 임시 툴 컴파일 등 빌드 프로세스를 준비하는 방법에 대해 설명합니다.</text:p>
      <text:h text:style-name="Heading_20_4" text:outline-level="4"><text:bookmark-start text:name="__RefHeading___파트_iii_-_lfs_크로스_툴체인과_임시_툴_빌드_5"/><text:bookmark-start text:name="파트_iii_-_lfs_크로스_툴체인과_임시_툴_빌드"/>파트 III - LFS 크로스 툴체인과 임시 툴 빌드<text:bookmark-end text:name="__RefHeading___파트_iii_-_lfs_크로스_툴체인과_임시_툴_빌드_5"/><text:bookmark-end text:name="파트_iii_-_lfs_크로스_툴체인과_임시_툴_빌드"/></text:h>
      <text:p text:style-name="Text_20_body">3부에서는 LFS 시스템을 최종적으로 구축하는 데 필요한 도구를 빌드하는 방법을 설명합니다.</text:p>
      <text:h text:style-name="Heading_20_4" text:outline-level="4"><text:bookmark-start text:name="__RefHeading___파트_iv_-_lfs_시스템_빌드_6"/><text:bookmark-start text:name="파트_iv_-_lfs_시스템_빌드"/>파트 IV - LFS 시스템 빌드<text:bookmark-end text:name="__RefHeading___파트_iv_-_lfs_시스템_빌드_6"/><text:bookmark-end text:name="파트_iv_-_lfs_시스템_빌드"/></text:h>
      <text:p text:style-name="Text_20_body">4부에서는 모든 패키지를 하나씩 컴파일 및 설치하고, 부팅 스크립트를 설정하고, 커널을 설치하는 등 LFS 시스템을 구축하는 과정을 안내합니다. 이렇게 구축된 리눅스 시스템은 원하는 대로 다른 소프트웨어를 구축하여 시스템을 확장할 수 있는 기반이 됩니다. 이 책의 마지막에는 설치한 모든 프로그램, 라이브러리 및 중요 파일이 나열된 사용하기 쉬운 참고 자료가 있습니다.</text:p>
      <text:h text:style-name="Heading_20_4" text:outline-level="4"><text:bookmark-start text:name="__RefHeading___파트_v_-_부록_7"/><text:bookmark-start text:name="파트_v_-_부록"/>파트 V - 부록<text:bookmark-end text:name="__RefHeading___파트_v_-_부록_7"/><text:bookmark-end text:name="파트_v_-_부록"/></text:h>
      <text:p text:style-name="Text_20_body">파트 V에서는 약어 및 용어, 감사, 패키지 종속성, LFS 부팅 스크립트 목록, 책 배포를 위한 라이선스, 패키지, 프로그램, 라이브러리 및 스크립트의 종합 색인 등 책 자체에 대한 정보를 제공합니다.</text:p>
      <text:p text:style-name="Horizontal_20_Line"/>
      <text:p text:style-name="Plugin_Wrap_Paragraph_Left aligned"><text:a xlink:type="simple" xlink:href="https://gamu.kr/dokuwiki/linuxfromscratch/12.4/linux_from_scratch/009-typography" text:style-name="Internet_20_link" text:visited-style-name="Visited_20_Internet_20_Link">이전</text:a> <text:line-break/>표기 형식</text:p>
      <text:p text:style-name="Plugin_Wrap_Paragraph_Centered">위로 <text:line-break/></text:p>
      <text:p text:style-name="Plugin_Wrap_Paragraph_Right aligned"><text:a xlink:type="simple" xlink:href="https://gamu.kr/dokuwiki/linuxfromscratch/12.4/linux_from_scratch/011-errata_and_security_advisories" text:style-name="Internet_20_link" text:visited-style-name="Visited_20_Internet_20_Link">다음</text:a> <text:line-break/>정정표 및 보안 권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07::49:12</meta:creation-date>
    <dc:creator>Generated</dc:creator>
    <dc:date>2026-02-16T07::49:12</dc:date>
    <dc:language>en-US</dc:language>
    <meta:editing-cycles>1</meta:editing-cycles>
    <meta:editing-duration>PT0S</meta:editing-duration>
    <dc:title>linuxfromscratch:12.4:linux_from_scratch:010-structure</dc:title>
  </office:meta>
</office:document-meta>
</file>