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11-errata_and_security_advisories"/><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gamu.kr/dokuwiki/linuxfromscratch/12.4/linux_from_scratch/010-structure" text:style-name="Internet_20_link" text:visited-style-name="Visited_20_Internet_20_Link">이전</text:a> <text:line-break/>구성</text:p>
      <text:p text:style-name="Plugin_Wrap_Paragraph_Centered"><text:a xlink:type="simple" xlink:href="https://gamu.kr/dokuwiki/linuxfromscratch/12.4/linux_from_scratch/start" text:style-name="Internet_20_link" text:visited-style-name="Visited_20_Internet_20_Link">처음으로</text:a> <text:line-break/><text:a xlink:type="simple" xlink:href="https://gamu.kr/dokuwiki/linuxfromscratch/12.4/linux_from_scratch/001-preface" text:style-name="Internet_20_link" text:visited-style-name="Visited_20_Internet_20_Link">상위</text:a></text:p>
      <text:p text:style-name="Plugin_Wrap_Paragraph_Right aligned"><text:a xlink:type="simple" xlink:href="https://gamu.kr/dokuwiki/linuxfromscratch/12.4/linux_from_scratch/012-introduction" text:style-name="Internet_20_link" text:visited-style-name="Visited_20_Internet_20_Link">다음</text:a> <text:line-break/>서론</text:p>
      <text:h text:style-name="Heading_20_3" text:outline-level="3"><text:bookmark-start text:name="__RefHeading___ix._정정표_및_보안_권고_2"/><text:bookmark-start text:name="ix._정정표_및_보안_권고"/>ix. 정정표 및 보안 권고<text:bookmark-end text:name="__RefHeading___ix._정정표_및_보안_권고_2"/><text:bookmark-end text:name="ix._정정표_및_보안_권고"/></text:h>
      <text:p text:style-name="Text_20_body">LFS 시스템을 만드는 데 사용되는 소프트웨어는 지속적으로 업데이트되고 개선되고 있습니다. 보안 경고 및 버그 수정은 LFS 책이 릴리즈된 후에 제공될 수 있습니다. 이번 LFS 릴리스의 패키지 버전 또는 지침에 보안 취약점 복구 또는 기타 버그 수정 등 수정이 필요한 사항이 있는지 확인하려면 빌드를 진행하기 전에 <text:a xlink:type="simple" xlink:href="https://www.linuxfromscratch.org/lfs/errata/12.4/" text:style-name="Internet_20_link" text:visited-style-name="Visited_20_Internet_20_Link">LFS 12.4 오류 정정표</text:a>를 방문하세요. 표시된 변경 사항을 메모하고 LFS 시스템을 빌드할 때 이 책의 관련 섹션에 적용해야 합니다.</text:p>
      <text:p text:style-name="Text_20_body">또한 LFS 편집자는 책이 출시된 후 발견된 보안 취약점 목록을 유지 관리합니다. 목록을 읽으려면 빌드를 진행하기 전에 <text:a xlink:type="simple" xlink:href="https://www.linuxfromscratch.org/lfs/advisories/" text:style-name="Internet_20_link" text:visited-style-name="Visited_20_Internet_20_Link">LFS 보안 권고</text:a>를 방문하세요. LFS 시스템을 빌드할 때 권고 사항에서 제안하는 변경 사항을 책의 관련 섹션에 적용해야 합니다. 또한 LFS 시스템을 실제 데스크톱 또는 서버 시스템으로 사용하려는 경우에는 LFS 시스템이 완전히 구축된 후에도 계속해서 권고 사항을 참조하여 보안 취약점을 수정해야 합니다.</text:p>
      <text:p text:style-name="Horizontal_20_Line"/>
      <text:p text:style-name="Plugin_Wrap_Paragraph_Left aligned"><text:a xlink:type="simple" xlink:href="https://gamu.kr/dokuwiki/linuxfromscratch/12.4/linux_from_scratch/010-structure" text:style-name="Internet_20_link" text:visited-style-name="Visited_20_Internet_20_Link">이전</text:a> <text:line-break/>구성</text:p>
      <text:p text:style-name="Plugin_Wrap_Paragraph_Centered">위로 <text:line-break/></text:p>
      <text:p text:style-name="Plugin_Wrap_Paragraph_Right aligned"><text:a xlink:type="simple" xlink:href="https://gamu.kr/dokuwiki/linuxfromscratch/12.4/linux_from_scratch/012-introduction" text:style-name="Internet_20_link" text:visited-style-name="Visited_20_Internet_20_Link">다음</text:a> <text:line-break/>서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10::26:10</meta:creation-date>
    <dc:creator>Generated</dc:creator>
    <dc:date>2026-02-16T10::26:10</dc:date>
    <dc:language>en-US</dc:language>
    <meta:editing-cycles>1</meta:editing-cycles>
    <meta:editing-duration>PT0S</meta:editing-duration>
    <dc:title>linuxfromscratch:12.4:linux_from_scratch:011-errata_and_security_advisories</dc:title>
  </office:meta>
</office:document-meta>
</file>