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15-changelog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gamu.kr/dokuwiki/linuxfromscratch/12.4/linux_from_scratch/014-whats_new_since_the_last_release" text:style-name="Internet_20_link" text:visited-style-name="Visited_20_Internet_20_Link">이전</text:a> <text:line-break/>지난 릴리즈 이후 변경 사항</text:p>
      <text:p text:style-name="Plugin_Wrap_Paragraph_Centered"><text:a xlink:type="simple" xlink:href="https://gamu.kr/dokuwiki/linuxfromscratch/12.4/linux_from_scratch/start" text:style-name="Internet_20_link" text:visited-style-name="Visited_20_Internet_20_Link">처음으로</text:a> <text:line-break/><text:a xlink:type="simple" xlink:href="https://gamu.kr/dokuwiki/linuxfromscratch/12.4/linux_from_scratch/012-introduction" text:style-name="Internet_20_link" text:visited-style-name="Visited_20_Internet_20_Link">상위</text:a></text:p>
      <text:p text:style-name="Plugin_Wrap_Paragraph_Right aligned"><text:a xlink:type="simple" xlink:href="https://gamu.kr/dokuwiki/linuxfromscratch/12.4/linux_from_scratch/016-resources" text:style-name="Internet_20_link" text:visited-style-name="Visited_20_Internet_20_Link">다음</text:a> <text:line-break/>지원 자료</text:p>
      <text:h text:style-name="Heading_20_3" text:outline-level="3"><text:bookmark-start text:name="__RefHeading___변경_내역_2"/><text:bookmark-start text:name="변경_내역"/>1.3. 변경 내역<text:bookmark-end text:name="__RefHeading___변경_내역_2"/><text:bookmark-end text:name="변경_내역"/></text:h>
      <text:p text:style-name="Text_20_body">변경 항목:</text:p>
      <text:list text:style-name="List_20_1" text:continue-numbering="false">
        <text:list-item>
          <text:p text:style-name="List_20_1_Content_First"> 2025-09-01</text:p>
          <text:list text:style-name="List_20_1">
            <text:list-item>
              <text:p text:style-name="List_20_1_Content"> [bdubbs] - LFS-12.4 출시</text:p>
            </text:list-item>
          </text:list>
        </text:list-item>
        <text:list-item>
          <text:p text:style-name="List_20_1_Content"> 2025-08-27</text:p>
          <text:list text:style-name="List_20_1">
            <text:list-item>
              <text:p text:style-name="List_20_1_Content"> [bdubbs] - 네트워크 부트 스크립트의 예외적인 경우를 업데이트 함</text:p>
            </text:list-item>
          </text:list>
        </text:list-item>
        <text:list-item>
          <text:p text:style-name="List_20_1_Content"> 2025-08-15</text:p>
          <text:list text:style-name="List_20_1">
            <text:list-item>
              <text:p text:style-name="List_20_1_Content"> [bdubbs] - Valgrind와의 비호환성을 해결하기 위해 상위 프로젝트에서 glibc에 수정한 사항을 추가 <text:a xlink:type="simple" xlink:href="https://wiki.linuxfromscratch.org/lfs/ticket/5778" text:style-name="Internet_20_link" text:visited-style-name="Visited_20_Internet_20_Link">5778</text:a></text:p>
            </text:list-item>
            <text:list-item>
              <text:p text:style-name="List_20_1_Content"> [bdubbs] - iana-etc-20250807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vim-9.1.1829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ncurses-6.5-20250809 업데이트로 수정 <text:a xlink:type="simple" xlink:href="https://wiki.linuxfromscratch.org/lfs/ticket/5780" text:style-name="Internet_20_link" text:visited-style-name="Visited_20_Internet_20_Link">5780</text:a></text:p>
            </text:list-item>
            <text:list-item>
              <text:p text:style-name="List_20_1_Content"> [bdubbs] - Python-3.13.7 업데이트(보안 업데이트)로 수정 <text:a xlink:type="simple" xlink:href="https://wiki.linuxfromscratch.org/lfs/ticket/5779" text:style-name="Internet_20_link" text:visited-style-name="Visited_20_Internet_20_Link">5779</text:a></text:p>
            </text:list-item>
            <text:list-item>
              <text:p text:style-name="List_20_1_Content"> [bdubbs] - linux-6.16.1 업데이트로 수정 <text:a xlink:type="simple" xlink:href="https://wiki.linuxfromscratch.org/lfs/ticket/5758" text:style-name="Internet_20_link" text:visited-style-name="Visited_20_Internet_20_Link">5758</text:a></text:p>
            </text:list-item>
            <text:list-item>
              <text:p text:style-name="List_20_1_Content"> [bdubbs] - iproute2-6.16.0 업데이트로 수정 <text:a xlink:type="simple" xlink:href="https://wiki.linuxfromscratch.org/lfs/ticket/5773" text:style-name="Internet_20_link" text:visited-style-name="Visited_20_Internet_20_Link">5773</text:a></text:p>
            </text:list-item>
            <text:list-item>
              <text:p text:style-name="List_20_1_Content"> [bdubbs] - systemd-257.8 업데이트로 수정 <text:a xlink:type="simple" xlink:href="https://wiki.linuxfromscratch.org/lfs/ticket/5751" text:style-name="Internet_20_link" text:visited-style-name="Visited_20_Internet_20_Link">5751</text:a></text:p>
            </text:list-item>
          </text:list>
        </text:list-item>
        <text:list-item>
          <text:p text:style-name="List_20_1_Content"> 2025-08-08</text:p>
          <text:list text:style-name="List_20_1">
            <text:list-item>
              <text:p text:style-name="List_20_1_Content"> [bdubbs] - Python-3.13.6 (보안 업데이트) 업데이트로 수정 <text:a xlink:type="simple" xlink:href="https://wiki.linuxfromscratch.org/lfs/ticket/5776" text:style-name="Internet_20_link" text:visited-style-name="Visited_20_Internet_20_Link">5776</text:a></text:p>
            </text:list-item>
            <text:list-item>
              <text:p text:style-name="List_20_1_Content"> [bdubbs] - openssl-3.5.2 업데이트로 수정 <text:a xlink:type="simple" xlink:href="https://wiki.linuxfromscratch.org/lfs/ticket/5775" text:style-name="Internet_20_link" text:visited-style-name="Visited_20_Internet_20_Link">5775</text:a></text:p>
            </text:list-item>
            <text:list-item>
              <text:p text:style-name="List_20_1_Content"> [bdubbs] - libffi-3.5.2 업데이트로 수정 <text:a xlink:type="simple" xlink:href="https://wiki.linuxfromscratch.org/lfs/ticket/5772" text:style-name="Internet_20_link" text:visited-style-name="Visited_20_Internet_20_Link">5772</text:a></text:p>
            </text:list-item>
            <text:list-item>
              <text:p text:style-name="List_20_1_Content"> [bdubbs] - gcc-15.2.0 업데이트로 수정 <text:a xlink:type="simple" xlink:href="https://wiki.linuxfromscratch.org/lfs/ticket/5777" text:style-name="Internet_20_link" text:visited-style-name="Visited_20_Internet_20_Link">5777</text:a></text:p>
            </text:list-item>
          </text:list>
        </text:list-item>
        <text:list-item>
          <text:p text:style-name="List_20_1_Content"> 2025-08-05</text:p>
          <text:list text:style-name="List_20_1">
            <text:list-item>
              <text:p text:style-name="List_20_1_Content"> [renodr] - Python CVE-2025-8194 수정 <text:a xlink:type="simple" xlink:href="https://wiki.linuxfromscratch.org/lfs/ticket/5774" text:style-name="Internet_20_link" text:visited-style-name="Visited_20_Internet_20_Link">5774</text:a></text:p>
            </text:list-item>
          </text:list>
        </text:list-item>
        <text:list-item>
          <text:p text:style-name="List_20_1_Content"> 2025-08-01</text:p>
          <text:list text:style-name="List_20_1">
            <text:list-item>
              <text:p text:style-name="List_20_1_Content"> [bdubbs] - meson-1.8.3 업데이트로 수정 <text:a xlink:type="simple" xlink:href="https://wiki.linuxfromscratch.org/lfs/ticket/5771" text:style-name="Internet_20_link" text:visited-style-name="Visited_20_Internet_20_Link">5771</text:a></text:p>
            </text:list-item>
            <text:list-item>
              <text:p text:style-name="List_20_1_Content"> [bdubbs] - gdbm-1.26 업데이트로 수정 <text:a xlink:type="simple" xlink:href="https://wiki.linuxfromscratch.org/lfs/ticket/5770" text:style-name="Internet_20_link" text:visited-style-name="Visited_20_Internet_20_Link">5770</text:a></text:p>
            </text:list-item>
            <text:list-item>
              <text:p text:style-name="List_20_1_Content"> [bdubbs] - binutils-2.45 업데이트로 수정 <text:a xlink:type="simple" xlink:href="https://wiki.linuxfromscratch.org/lfs/ticket/5766" text:style-name="Internet_20_link" text:visited-style-name="Visited_20_Internet_20_Link">5766</text:a></text:p>
            </text:list-item>
            <text:list-item>
              <text:p text:style-name="List_20_1_Content"> [bdubbs] - gettext-0.26 업데이트로 수정 <text:a xlink:type="simple" xlink:href="https://wiki.linuxfromscratch.org/lfs/ticket/5762" text:style-name="Internet_20_link" text:visited-style-name="Visited_20_Internet_20_Link">5762</text:a></text:p>
            </text:list-item>
            <text:list-item>
              <text:p text:style-name="List_20_1_Content"> [bdubbs] - glibc-2.42 업데이트로 수정 <text:a xlink:type="simple" xlink:href="https://wiki.linuxfromscratch.org/lfs/ticket/5765" text:style-name="Internet_20_link" text:visited-style-name="Visited_20_Internet_20_Link">5765</text:a></text:p>
            </text:list-item>
            <text:list-item>
              <text:p text:style-name="List_20_1_Content"> [bdubbs] - man-pages-6.15 업데이트로 수정 <text:a xlink:type="simple" xlink:href="https://wiki.linuxfromscratch.org/lfs/ticket/5763" text:style-name="Internet_20_link" text:visited-style-name="Visited_20_Internet_20_Link">5763</text:a></text:p>
            </text:list-item>
          </text:list>
        </text:list-item>
        <text:list-item>
          <text:p text:style-name="List_20_1_Content"> 2025-07-15</text:p>
          <text:list text:style-name="List_20_1">
            <text:list-item>
              <text:p text:style-name="List_20_1_Content"> [bdubbs] - vim-9.1.1552 (보안 업데이트) 업데이트로 수정 <text:a xlink:type="simple" xlink:href="https://wiki.linuxfromscratch.org/lfs/ticket/5760" text:style-name="Internet_20_link" text:visited-style-name="Visited_20_Internet_20_Link">5760</text:a></text:p>
            </text:list-item>
            <text:list-item>
              <text:p text:style-name="List_20_1_Content"> [bdubbs] - readline-8.3 업데이트로 수정 <text:a xlink:type="simple" xlink:href="https://wiki.linuxfromscratch.org/lfs/ticket/5755" text:style-name="Internet_20_link" text:visited-style-name="Visited_20_Internet_20_Link">5755</text:a></text:p>
            </text:list-item>
            <text:list-item>
              <text:p text:style-name="List_20_1_Content"> [bdubbs] - perl-5.42.0 업데이트로 수정 <text:a xlink:type="simple" xlink:href="https://wiki.linuxfromscratch.org/lfs/ticket/5756" text:style-name="Internet_20_link" text:visited-style-name="Visited_20_Internet_20_Link">5756</text:a></text:p>
            </text:list-item>
            <text:list-item>
              <text:p text:style-name="List_20_1_Content"> [bdubbs] - openssl-3.5.1 업데이트로 수정 <text:a xlink:type="simple" xlink:href="https://wiki.linuxfromscratch.org/lfs/ticket/5723" text:style-name="Internet_20_link" text:visited-style-name="Visited_20_Internet_20_Link">5723</text:a></text:p>
            </text:list-item>
            <text:list-item>
              <text:p text:style-name="List_20_1_Content"> [bdubbs] - ninja-1.13.1 업데이트로 수정 <text:a xlink:type="simple" xlink:href="https://wiki.linuxfromscratch.org/lfs/ticket/5759" text:style-name="Internet_20_link" text:visited-style-name="Visited_20_Internet_20_Link">5759</text:a></text:p>
            </text:list-item>
            <text:list-item>
              <text:p text:style-name="List_20_1_Content"> [bdubbs] - linux-6.15.6 업데이트로 수정 <text:a xlink:type="simple" xlink:href="https://wiki.linuxfromscratch.org/lfs/ticket/5757" text:style-name="Internet_20_link" text:visited-style-name="Visited_20_Internet_20_Link">5757</text:a></text:p>
            </text:list-item>
            <text:list-item>
              <text:p text:style-name="List_20_1_Content"> [bdubbs] - gettext-0.25.1 업데이트로 수정 <text:a xlink:type="simple" xlink:href="https://wiki.linuxfromscratch.org/lfs/ticket/5753" text:style-name="Internet_20_link" text:visited-style-name="Visited_20_Internet_20_Link">5753</text:a></text:p>
            </text:list-item>
            <text:list-item>
              <text:p text:style-name="List_20_1_Content"> [bdubbs] - e2fsprogs-1.47.3 업데이트로 수정 <text:a xlink:type="simple" xlink:href="https://wiki.linuxfromscratch.org/lfs/ticket/5758" text:style-name="Internet_20_link" text:visited-style-name="Visited_20_Internet_20_Link">5758</text:a></text:p>
            </text:list-item>
            <text:list-item>
              <text:p text:style-name="List_20_1_Content"> [bdubbs] - bash-5.3 업데이트로 수정 <text:a xlink:type="simple" xlink:href="https://wiki.linuxfromscratch.org/lfs/ticket/5754" text:style-name="Internet_20_link" text:visited-style-name="Visited_20_Internet_20_Link">5754</text:a></text:p>
            </text:list-item>
          </text:list>
        </text:list-item>
        <text:list-item>
          <text:p text:style-name="List_20_1_Content"> 2025-07-01</text:p>
          <text:list text:style-name="List_20_1">
            <text:list-item>
              <text:p text:style-name="List_20_1_Content"> [bdubbs] - iana-etc-20250618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vim-9.1.1497 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util-linux-2.41.1 업데이트로 수정 <text:a xlink:type="simple" xlink:href="https://wiki.linuxfromscratch.org/lfs/ticket/5749" text:style-name="Internet_20_link" text:visited-style-name="Visited_20_Internet_20_Link">5749</text:a></text:p>
            </text:list-item>
            <text:list-item>
              <text:p text:style-name="List_20_1_Content"> [bdubbs] - shadow-4.18.0 업데이트로 수정 <text:a xlink:type="simple" xlink:href="https://wiki.linuxfromscratch.org/lfs/ticket/5750" text:style-name="Internet_20_link" text:visited-style-name="Visited_20_Internet_20_Link">5750</text:a></text:p>
            </text:list-item>
            <text:list-item>
              <text:p text:style-name="List_20_1_Content"> [bdubbs] - pkgconf-2.5.1 업데이트로 수정 <text:a xlink:type="simple" xlink:href="https://wiki.linuxfromscratch.org/lfs/ticket/5746" text:style-name="Internet_20_link" text:visited-style-name="Visited_20_Internet_20_Link">5746</text:a></text:p>
            </text:list-item>
            <text:list-item>
              <text:p text:style-name="List_20_1_Content"> [bdubbs] - ninja-1.13.0 업데이트로 수정 <text:a xlink:type="simple" xlink:href="https://wiki.linuxfromscratch.org/lfs/ticket/5745" text:style-name="Internet_20_link" text:visited-style-name="Visited_20_Internet_20_Link">5745</text:a></text:p>
            </text:list-item>
            <text:list-item>
              <text:p text:style-name="List_20_1_Content"> [bdubbs] - linux-6.15.4 업데이트로 수정 <text:a xlink:type="simple" xlink:href="https://wiki.linuxfromscratch.org/lfs/ticket/5748" text:style-name="Internet_20_link" text:visited-style-name="Visited_20_Internet_20_Link">5748</text:a></text:p>
            </text:list-item>
            <text:list-item>
              <text:p text:style-name="List_20_1_Content"> [bdubbs] - less-679 업데이트로 수정 <text:a xlink:type="simple" xlink:href="https://wiki.linuxfromscratch.org/lfs/ticket/5747" text:style-name="Internet_20_link" text:visited-style-name="Visited_20_Internet_20_Link">5747</text:a></text:p>
            </text:list-item>
            <text:list-item>
              <text:p text:style-name="List_20_1_Content"> [bdubbs] - automake-1.18.1 업데이트로 수정 <text:a xlink:type="simple" xlink:href="https://wiki.linuxfromscratch.org/lfs/ticket/5752" text:style-name="Internet_20_link" text:visited-style-name="Visited_20_Internet_20_Link">5752</text:a></text:p>
            </text:list-item>
          </text:list>
        </text:list-item>
        <text:list-item>
          <text:p text:style-name="List_20_1_Content"> 2025-06-15</text:p>
          <text:list text:style-name="List_20_1">
            <text:list-item>
              <text:p text:style-name="List_20_1_Content"> [bdubbs] - meson-1.8.2 업데이트로 수정 <text:a xlink:type="simple" xlink:href="https://wiki.linuxfromscratch.org/lfs/ticket/5742" text:style-name="Internet_20_link" text:visited-style-name="Visited_20_Internet_20_Link">5742</text:a></text:p>
            </text:list-item>
            <text:list-item>
              <text:p text:style-name="List_20_1_Content"> [bdubbs] - linux-6.15.2 업데이트로 수정 <text:a xlink:type="simple" xlink:href="https://wiki.linuxfromscratch.org/lfs/ticket/5725" text:style-name="Internet_20_link" text:visited-style-name="Visited_20_Internet_20_Link">5725</text:a></text:p>
            </text:list-item>
            <text:list-item>
              <text:p text:style-name="List_20_1_Content"> [bdubbs] - libffi-3.5.1 업데이트로 수정 <text:a xlink:type="simple" xlink:href="https://wiki.linuxfromscratch.org/lfs/ticket/5741" text:style-name="Internet_20_link" text:visited-style-name="Visited_20_Internet_20_Link">5741</text:a></text:p>
            </text:list-item>
            <text:list-item>
              <text:p text:style-name="List_20_1_Content"> [bdubbs] - iproute2-6.15.0 업데이트로 수정 <text:a xlink:type="simple" xlink:href="https://wiki.linuxfromscratch.org/lfs/ticket/5732" text:style-name="Internet_20_link" text:visited-style-name="Visited_20_Internet_20_Link">5732</text:a></text:p>
            </text:list-item>
            <text:list-item>
              <text:p text:style-name="List_20_1_Content"> [bdubbs] - Python-3.13.5 업데이트로 수정 <text:a xlink:type="simple" xlink:href="https://wiki.linuxfromscratch.org/lfs/ticket/5743" text:style-name="Internet_20_link" text:visited-style-name="Visited_20_Internet_20_Link">5743</text:a></text:p>
            </text:list-item>
          </text:list>
        </text:list-item>
        <text:list-item>
          <text:p text:style-name="List_20_1_Content"> 2025-06-04</text:p>
          <text:list text:style-name="List_20_1">
            <text:list-item>
              <text:p text:style-name="List_20_1_Content"> [bdubbs] - ncurses-6.5-20250531 업데이트로 수정 <text:a xlink:type="simple" xlink:href="https://wiki.linuxfromscratch.org/lfs/ticket/5737" text:style-name="Internet_20_link" text:visited-style-name="Visited_20_Internet_20_Link">5737</text:a></text:p>
            </text:list-item>
            <text:list-item>
              <text:p text:style-name="List_20_1_Content"> [bdubbs] - readline-8.3-rc2 업데이트로 수정 <text:a xlink:type="simple" xlink:href="https://wiki.linuxfromscratch.org/lfs/ticket/5738" text:style-name="Internet_20_link" text:visited-style-name="Visited_20_Internet_20_Link">5738</text:a></text:p>
            </text:list-item>
            <text:list-item>
              <text:p text:style-name="List_20_1_Content"> [bdubbs] - bash-5.3-rc2 업데이트로 수정 <text:a xlink:type="simple" xlink:href="https://wiki.linuxfromscratch.org/lfs/ticket/5738" text:style-name="Internet_20_link" text:visited-style-name="Visited_20_Internet_20_Link">5738</text:a></text:p>
            </text:list-item>
            <text:list-item>
              <text:p text:style-name="List_20_1_Content"> [bdubbs] - Python-3.13.4 업데이트로 수정 <text:a xlink:type="simple" xlink:href="https://wiki.linuxfromscratch.org/lfs/ticket/6739" text:style-name="Internet_20_link" text:visited-style-name="Visited_20_Internet_20_Link">6739</text:a></text:p>
            </text:list-item>
          </text:list>
        </text:list-item>
        <text:list-item>
          <text:p text:style-name="List_20_1_Content"> 2025-06-01</text:p>
          <text:list text:style-name="List_20_1">
            <text:list-item>
              <text:p text:style-name="List_20_1_Content"> [bdubbs] - iana-etc-20250519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vim-9.1.1418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kbd-2.8.0 업데이트로 수정 <text:a xlink:type="simple" xlink:href="https://wiki.linuxfromscratch.org/lfs/ticket/5736" text:style-name="Internet_20_link" text:visited-style-name="Visited_20_Internet_20_Link">5736</text:a></text:p>
            </text:list-item>
            <text:list-item>
              <text:p text:style-name="List_20_1_Content"> [bdubbs] - systemd-257.6 업데이트로 수정 <text:a xlink:type="simple" xlink:href="https://wiki.linuxfromscratch.org/lfs/ticket/5674" text:style-name="Internet_20_link" text:visited-style-name="Visited_20_Internet_20_Link">5674</text:a></text:p>
            </text:list-item>
            <text:list-item>
              <text:p text:style-name="List_20_1_Content"> [bdubbs] - setuptools-80.9.0 업데이트로 수정 <text:a xlink:type="simple" xlink:href="https://wiki.linuxfromscratch.org/lfs/ticket/5728" text:style-name="Internet_20_link" text:visited-style-name="Visited_20_Internet_20_Link">5728</text:a></text:p>
            </text:list-item>
            <text:list-item>
              <text:p text:style-name="List_20_1_Content"> [bdubbs] - meson-1.8.1 업데이트로 수정 <text:a xlink:type="simple" xlink:href="https://wiki.linuxfromscratch.org/lfs/ticket/5731" text:style-name="Internet_20_link" text:visited-style-name="Visited_20_Internet_20_Link">5731</text:a></text:p>
            </text:list-item>
            <text:list-item>
              <text:p text:style-name="List_20_1_Content"> [bdubbs] - automake-1.18 업데이트로 수정 <text:a xlink:type="simple" xlink:href="https://wiki.linuxfromscratch.org/lfs/ticket/5734" text:style-name="Internet_20_link" text:visited-style-name="Visited_20_Internet_20_Link">5734</text:a></text:p>
            </text:list-item>
            <text:list-item>
              <text:p text:style-name="List_20_1_Content"> [bdubbs] - gcc-15를 이용한 빌드를 위해서 bc, expect, ncurses, and gmp 업데이트</text:p>
            </text:list-item>
            <text:list-item>
              <text:p text:style-name="List_20_1_Content"> [bdubbs] - gcc-15.1.0 업데이트로 수정 <text:a xlink:type="simple" xlink:href="https://wiki.linuxfromscratch.org/lfs/ticket/5707" text:style-name="Internet_20_link" text:visited-style-name="Visited_20_Internet_20_Link">5707</text:a></text:p>
            </text:list-item>
            <text:list-item>
              <text:p text:style-name="List_20_1_Content"> [bdubbs] - less-678 업데이트로 수정 <text:a xlink:type="simple" xlink:href="https://wiki.linuxfromscratch.org/lfs/ticket/5724" text:style-name="Internet_20_link" text:visited-style-name="Visited_20_Internet_20_Link">5724</text:a></text:p>
            </text:list-item>
            <text:list-item>
              <text:p text:style-name="List_20_1_Content"> [bdubbs] - readline-8.3-rc1 업데이트로 수정 <text:a xlink:type="simple" xlink:href="https://wiki.linuxfromscratch.org/lfs/ticket/5726" text:style-name="Internet_20_link" text:visited-style-name="Visited_20_Internet_20_Link">5726</text:a></text:p>
            </text:list-item>
            <text:list-item>
              <text:p text:style-name="List_20_1_Content"> [bdubbs] - bash-5.3-rc1 업데이트로 수정 <text:a xlink:type="simple" xlink:href="https://wiki.linuxfromscratch.org/lfs/ticket/5714" text:style-name="Internet_20_link" text:visited-style-name="Visited_20_Internet_20_Link">5714</text:a></text:p>
            </text:list-item>
          </text:list>
        </text:list-item>
        <text:list-item>
          <text:p text:style-name="List_20_1_Content"> 2025-05-15</text:p>
          <text:list text:style-name="List_20_1">
            <text:list-item>
              <text:p text:style-name="List_20_1_Content"> [bdubbs] - setuptools-80.7.1 업데이트로 수정 <text:a xlink:type="simple" xlink:href="https://wiki.linuxfromscratch.org/lfs/ticket/5715" text:style-name="Internet_20_link" text:visited-style-name="Visited_20_Internet_20_Link">5715</text:a></text:p>
            </text:list-item>
            <text:list-item>
              <text:p text:style-name="List_20_1_Content"> [bdubbs] - man-pages-6.14 업데이트로 수정 <text:a xlink:type="simple" xlink:href="https://wiki.linuxfromscratch.org/lfs/ticket/5720" text:style-name="Internet_20_link" text:visited-style-name="Visited_20_Internet_20_Link">5720</text:a></text:p>
            </text:list-item>
            <text:list-item>
              <text:p text:style-name="List_20_1_Content"> [bdubbs] - man-db-2.13.1 업데이트로 수정 <text:a xlink:type="simple" xlink:href="https://wiki.linuxfromscratch.org/lfs/ticket/5719" text:style-name="Internet_20_link" text:visited-style-name="Visited_20_Internet_20_Link">5719</text:a></text:p>
            </text:list-item>
            <text:list-item>
              <text:p text:style-name="List_20_1_Content"> [bdubbs] - m4-1.4.20 업데이트로 수정 <text:a xlink:type="simple" xlink:href="https://wiki.linuxfromscratch.org/lfs/ticket/5722" text:style-name="Internet_20_link" text:visited-style-name="Visited_20_Internet_20_Link">5722</text:a></text:p>
            </text:list-item>
            <text:list-item>
              <text:p text:style-name="List_20_1_Content"> [bdubbs] - linux-6.14.6 업데이트로 수정 <text:a xlink:type="simple" xlink:href="https://wiki.linuxfromscratch.org/lfs/ticket/5717" text:style-name="Internet_20_link" text:visited-style-name="Visited_20_Internet_20_Link">5717</text:a></text:p>
            </text:list-item>
            <text:list-item>
              <text:p text:style-name="List_20_1_Content"> [bdubbs] - gettext-0.25 업데이트로 수정 <text:a xlink:type="simple" xlink:href="https://wiki.linuxfromscratch.org/lfs/ticket/5718" text:style-name="Internet_20_link" text:visited-style-name="Visited_20_Internet_20_Link">5718</text:a></text:p>
            </text:list-item>
          </text:list>
        </text:list-item>
        <text:list-item>
          <text:p text:style-name="List_20_1_Content"> 2025-05-01</text:p>
          <text:list text:style-name="List_20_1">
            <text:list-item>
              <text:p text:style-name="List_20_1_Content"> [bdubbs] - vim-9.1.1353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setuptools-80.0.1 업데이트로 수정 <text:a xlink:type="simple" xlink:href="https://wiki.linuxfromscratch.org/lfs/ticket/5710" text:style-name="Internet_20_link" text:visited-style-name="Visited_20_Internet_20_Link">5710</text:a></text:p>
            </text:list-item>
            <text:list-item>
              <text:p text:style-name="List_20_1_Content"> [bdubbs] - packaging-25.0 업데이트로 수정 <text:a xlink:type="simple" xlink:href="https://wiki.linuxfromscratch.org/lfs/ticket/5706" text:style-name="Internet_20_link" text:visited-style-name="Visited_20_Internet_20_Link">5706</text:a></text:p>
            </text:list-item>
            <text:list-item>
              <text:p text:style-name="List_20_1_Content"> [bdubbs] - meson-1.8.0 업데이트로 수정 <text:a xlink:type="simple" xlink:href="https://wiki.linuxfromscratch.org/lfs/ticket/5713" text:style-name="Internet_20_link" text:visited-style-name="Visited_20_Internet_20_Link">5713</text:a></text:p>
            </text:list-item>
            <text:list-item>
              <text:p text:style-name="List_20_1_Content"> [bdubbs] - linux-6.14.4 업데이트로 수정 <text:a xlink:type="simple" xlink:href="https://wiki.linuxfromscratch.org/lfs/ticket/5709" text:style-name="Internet_20_link" text:visited-style-name="Visited_20_Internet_20_Link">5709</text:a></text:p>
            </text:list-item>
            <text:list-item>
              <text:p text:style-name="List_20_1_Content"> [bdubbs] - iana-etc-20250407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gperf-3.3 업데이트로 수정 <text:a xlink:type="simple" xlink:href="https://wiki.linuxfromscratch.org/lfs/ticket/5708" text:style-name="Internet_20_link" text:visited-style-name="Visited_20_Internet_20_Link">5708</text:a></text:p>
            </text:list-item>
            <text:list-item>
              <text:p text:style-name="List_20_1_Content"> [bdubbs] - elfutils-0.193 업데이트로 수정 <text:a xlink:type="simple" xlink:href="https://wiki.linuxfromscratch.org/lfs/ticket/5711" text:style-name="Internet_20_link" text:visited-style-name="Visited_20_Internet_20_Link">5711</text:a></text:p>
            </text:list-item>
          </text:list>
        </text:list-item>
        <text:list-item>
          <text:p text:style-name="List_20_1_Content"> 2025-04-15</text:p>
          <text:list text:style-name="List_20_1">
            <text:list-item>
              <text:p text:style-name="List_20_1_Content"> [bdubbs] - libcap-2.76 업데이트로 수정 <text:a xlink:type="simple" xlink:href="https://wiki.linuxfromscratch.org/lfs/ticket/5704" text:style-name="Internet_20_link" text:visited-style-name="Visited_20_Internet_20_Link">5704</text:a></text:p>
            </text:list-item>
            <text:list-item>
              <text:p text:style-name="List_20_1_Content"> [bdubbs] - perl-5.40.2 (보안 업데이트) 업데이트로 수정 <text:a xlink:type="simple" xlink:href="https://wiki.linuxfromscratch.org/lfs/ticket/5703" text:style-name="Internet_20_link" text:visited-style-name="Visited_20_Internet_20_Link">5703</text:a></text:p>
            </text:list-item>
            <text:list-item>
              <text:p text:style-name="List_20_1_Content"> [bdubbs] - wheel 패키지에 필요한  packaging-24.2 (파이썬 모듈) 추가</text:p>
            </text:list-item>
            <text:list-item>
              <text:p text:style-name="List_20_1_Content"> [bdubbs] - xz-5.8.1 업데이트로 수정 <text:a xlink:type="simple" xlink:href="https://wiki.linuxfromscratch.org/lfs/ticket/5694" text:style-name="Internet_20_link" text:visited-style-name="Visited_20_Internet_20_Link">5694</text:a></text:p>
            </text:list-item>
            <text:list-item>
              <text:p text:style-name="List_20_1_Content"> [bdubbs] - wheel-0.46.1 (Python Module) 업데이트로 수정 <text:a xlink:type="simple" xlink:href="https://wiki.linuxfromscratch.org/lfs/ticket/5693" text:style-name="Internet_20_link" text:visited-style-name="Visited_20_Internet_20_Link">5693</text:a></text:p>
            </text:list-item>
            <text:list-item>
              <text:p text:style-name="List_20_1_Content"> [bdubbs] - sysklogd-2.7.2 업데이트로 수정 <text:a xlink:type="simple" xlink:href="https://wiki.linuxfromscratch.org/lfs/ticket/5690" text:style-name="Internet_20_link" text:visited-style-name="Visited_20_Internet_20_Link">5690</text:a></text:p>
            </text:list-item>
            <text:list-item>
              <text:p text:style-name="List_20_1_Content"> [bdubbs] - Python3-3.13.3 업데이트로 수정 <text:a xlink:type="simple" xlink:href="https://wiki.linuxfromscratch.org/lfs/ticket/5697" text:style-name="Internet_20_link" text:visited-style-name="Visited_20_Internet_20_Link">5697</text:a></text:p>
            </text:list-item>
            <text:list-item>
              <text:p text:style-name="List_20_1_Content"> [bdubbs] - openssl-3.5.0 업데이트로 수정 <text:a xlink:type="simple" xlink:href="https://wiki.linuxfromscratch.org/lfs/ticket/5701" text:style-name="Internet_20_link" text:visited-style-name="Visited_20_Internet_20_Link">5701</text:a></text:p>
            </text:list-item>
            <text:list-item>
              <text:p text:style-name="List_20_1_Content"> [bdubbs] - meson-1.7.2 업데이트로 수정 <text:a xlink:type="simple" xlink:href="https://wiki.linuxfromscratch.org/lfs/ticket/5691" text:style-name="Internet_20_link" text:visited-style-name="Visited_20_Internet_20_Link">5691</text:a></text:p>
            </text:list-item>
            <text:list-item>
              <text:p text:style-name="List_20_1_Content"> [bdubbs] - linux-6.14.2 업데이트로 수정 <text:a xlink:type="simple" xlink:href="https://wiki.linuxfromscratch.org/lfs/ticket/5680" text:style-name="Internet_20_link" text:visited-style-name="Visited_20_Internet_20_Link">5680</text:a></text:p>
            </text:list-item>
            <text:list-item>
              <text:p text:style-name="List_20_1_Content"> [bdubbs] - libffi-3.4.8 업데이트로 수정 <text:a xlink:type="simple" xlink:href="https://wiki.linuxfromscratch.org/lfs/ticket/5700" text:style-name="Internet_20_link" text:visited-style-name="Visited_20_Internet_20_Link">5700</text:a></text:p>
            </text:list-item>
            <text:list-item>
              <text:p text:style-name="List_20_1_Content"> [bdubbs] - iproute2-6.14.0 업데이트로 수정 <text:a xlink:type="simple" xlink:href="https://wiki.linuxfromscratch.org/lfs/ticket/5682" text:style-name="Internet_20_link" text:visited-style-name="Visited_20_Internet_20_Link">5682</text:a></text:p>
            </text:list-item>
            <text:list-item>
              <text:p text:style-name="List_20_1_Content"> [bdubbs] - gzip-1.14 업데이트로 수정 <text:a xlink:type="simple" xlink:href="https://wiki.linuxfromscratch.org/lfs/ticket/5699" text:style-name="Internet_20_link" text:visited-style-name="Visited_20_Internet_20_Link">5699</text:a></text:p>
            </text:list-item>
            <text:list-item>
              <text:p text:style-name="List_20_1_Content"> [bdubbs] - grep-3.12 업데이트로 수정 <text:a xlink:type="simple" xlink:href="https://wiki.linuxfromscratch.org/lfs/ticket/5702" text:style-name="Internet_20_link" text:visited-style-name="Visited_20_Internet_20_Link">5702</text:a></text:p>
            </text:list-item>
            <text:list-item>
              <text:p text:style-name="List_20_1_Content"> [bdubbs] - gperf-3.2.1 업데이트로 수정 <text:a xlink:type="simple" xlink:href="https://wiki.linuxfromscratch.org/lfs/ticket/5695" text:style-name="Internet_20_link" text:visited-style-name="Visited_20_Internet_20_Link">5695</text:a></text:p>
            </text:list-item>
            <text:list-item>
              <text:p text:style-name="List_20_1_Content"> [bdubbs] - gawk-5.3.2 업데이트로 수정 <text:a xlink:type="simple" xlink:href="https://wiki.linuxfromscratch.org/lfs/ticket/5692" text:style-name="Internet_20_link" text:visited-style-name="Visited_20_Internet_20_Link">5692</text:a></text:p>
            </text:list-item>
            <text:list-item>
              <text:p text:style-name="List_20_1_Content"> [bdubbs] - diffutils-3.12 업데이트로 수정 <text:a xlink:type="simple" xlink:href="https://wiki.linuxfromscratch.org/lfs/ticket/5696" text:style-name="Internet_20_link" text:visited-style-name="Visited_20_Internet_20_Link">5696</text:a></text:p>
            </text:list-item>
            <text:list-item>
              <text:p text:style-name="List_20_1_Content"> [bdubbs] - coreutils-9.7 업데이트로 수정 <text:a xlink:type="simple" xlink:href="https://wiki.linuxfromscratch.org/lfs/ticket/5698" text:style-name="Internet_20_link" text:visited-style-name="Visited_20_Internet_20_Link">5698</text:a></text:p>
            </text:list-item>
          </text:list>
        </text:list-item>
        <text:list-item>
          <text:p text:style-name="List_20_1_Content"> 2025-04-01</text:p>
          <text:list text:style-name="List_20_1">
            <text:list-item>
              <text:p text:style-name="List_20_1_Content"> [bdubbs] - vim-9.1.1263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iana-etc-20250328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xz-5.8.0 업데이트로 수정 <text:a xlink:type="simple" xlink:href="https://wiki.linuxfromscratch.org/lfs/ticket/5684" text:style-name="Internet_20_link" text:visited-style-name="Visited_20_Internet_20_Link">5684</text:a></text:p>
            </text:list-item>
            <text:list-item>
              <text:p text:style-name="List_20_1_Content"> [bdubbs] - util-linux-2.41 업데이트로 수정 <text:a xlink:type="simple" xlink:href="https://wiki.linuxfromscratch.org/lfs/ticket/5648" text:style-name="Internet_20_link" text:visited-style-name="Visited_20_Internet_20_Link">5648</text:a></text:p>
            </text:list-item>
            <text:list-item>
              <text:p text:style-name="List_20_1_Content"> [bdubbs] - tzdata-2025b 업데이트로 수정 <text:a xlink:type="simple" xlink:href="https://wiki.linuxfromscratch.org/lfs/ticket/5681" text:style-name="Internet_20_link" text:visited-style-name="Visited_20_Internet_20_Link">5681</text:a></text:p>
            </text:list-item>
            <text:list-item>
              <text:p text:style-name="List_20_1_Content"> [bdubbs] - shadow-4.17.4 업데이트로 수정 <text:a xlink:type="simple" xlink:href="https://wiki.linuxfromscratch.org/lfs/ticket/5678" text:style-name="Internet_20_link" text:visited-style-name="Visited_20_Internet_20_Link">5678</text:a></text:p>
            </text:list-item>
            <text:list-item>
              <text:p text:style-name="List_20_1_Content"> [bdubbs] - setuptools-78.1.0 업데이트로 수정 <text:a xlink:type="simple" xlink:href="https://wiki.linuxfromscratch.org/lfs/ticket/5676" text:style-name="Internet_20_link" text:visited-style-name="Visited_20_Internet_20_Link">5676</text:a></text:p>
            </text:list-item>
            <text:list-item>
              <text:p text:style-name="List_20_1_Content"> [bdubbs] - patch-2.8 업데이트로 수정 <text:a xlink:type="simple" xlink:href="https://wiki.linuxfromscratch.org/lfs/ticket/5689" text:style-name="Internet_20_link" text:visited-style-name="Visited_20_Internet_20_Link">5689</text:a></text:p>
            </text:list-item>
            <text:list-item>
              <text:p text:style-name="List_20_1_Content"> [bdubbs] - mpfr-4.2.2 업데이트로 수정 <text:a xlink:type="simple" xlink:href="https://wiki.linuxfromscratch.org/lfs/ticket/5677" text:style-name="Internet_20_link" text:visited-style-name="Visited_20_Internet_20_Link">5677</text:a></text:p>
            </text:list-item>
            <text:list-item>
              <text:p text:style-name="List_20_1_Content"> [bdubbs] - kmod-34.2 업데이트로 수정 <text:a xlink:type="simple" xlink:href="https://wiki.linuxfromscratch.org/lfs/ticket/5688" text:style-name="Internet_20_link" text:visited-style-name="Visited_20_Internet_20_Link">5688</text:a></text:p>
            </text:list-item>
            <text:list-item>
              <text:p text:style-name="List_20_1_Content"> [bdubbs] - gdbm-1.25 업데이트로 수정 <text:a xlink:type="simple" xlink:href="https://wiki.linuxfromscratch.org/lfs/ticket/5679" text:style-name="Internet_20_link" text:visited-style-name="Visited_20_Internet_20_Link">5679</text:a></text:p>
            </text:list-item>
            <text:list-item>
              <text:p text:style-name="List_20_1_Content"> [bdubbs] - flit_core-3.12.0 업데이트로 수정 <text:a xlink:type="simple" xlink:href="https://wiki.linuxfromscratch.org/lfs/ticket/5683" text:style-name="Internet_20_link" text:visited-style-name="Visited_20_Internet_20_Link">5683</text:a></text:p>
            </text:list-item>
            <text:list-item>
              <text:p text:style-name="List_20_1_Content"> [bdubbs] - expat-2.7.1 업데이트로 수정 <text:a xlink:type="simple" xlink:href="https://wiki.linuxfromscratch.org/lfs/ticket/5685" text:style-name="Internet_20_link" text:visited-style-name="Visited_20_Internet_20_Link">5685</text:a></text:p>
            </text:list-item>
          </text:list>
        </text:list-item>
        <text:list-item>
          <text:p text:style-name="List_20_1_Content"> 2025-03-15</text:p>
          <text:list text:style-name="List_20_1">
            <text:list-item>
              <text:p text:style-name="List_20_1_Content"> [bdubbs] - vim-9.1.1202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iana-etc-20250304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sysklogd-2.7.1 업데이트로 수정 <text:a xlink:type="simple" xlink:href="https://wiki.linuxfromscratch.org/lfs/ticket/5668" text:style-name="Internet_20_link" text:visited-style-name="Visited_20_Internet_20_Link">5668</text:a></text:p>
            </text:list-item>
            <text:list-item>
              <text:p text:style-name="List_20_1_Content"> [bdubbs] - setuptools-76.0.0 업데이트로 수정 <text:a xlink:type="simple" xlink:href="https://wiki.linuxfromscratch.org/lfs/ticket/5665" text:style-name="Internet_20_link" text:visited-style-name="Visited_20_Internet_20_Link">5665</text:a></text:p>
            </text:list-item>
            <text:list-item>
              <text:p text:style-name="List_20_1_Content"> [bdubbs] - pkgconf-2.4.3 업데이트로 수정 <text:a xlink:type="simple" xlink:href="https://wiki.linuxfromscratch.org/lfs/ticket/5672" text:style-name="Internet_20_link" text:visited-style-name="Visited_20_Internet_20_Link">5672</text:a></text:p>
            </text:list-item>
            <text:list-item>
              <text:p text:style-name="List_20_1_Content"> [bdubbs] - man-pages-6.13 업데이트로 수정 <text:a xlink:type="simple" xlink:href="https://wiki.linuxfromscratch.org/lfs/ticket/5673" text:style-name="Internet_20_link" text:visited-style-name="Visited_20_Internet_20_Link">5673</text:a></text:p>
            </text:list-item>
            <text:list-item>
              <text:p text:style-name="List_20_1_Content"> [bdubbs] - linux-6.13.7 업데이트로 수정 <text:a xlink:type="simple" xlink:href="https://wiki.linuxfromscratch.org/lfs/ticket/5664" text:style-name="Internet_20_link" text:visited-style-name="Visited_20_Internet_20_Link">5664</text:a></text:p>
            </text:list-item>
            <text:list-item>
              <text:p text:style-name="List_20_1_Content"> [bdubbs] - libcap-2.75 업데이트로 수정 <text:a xlink:type="simple" xlink:href="https://wiki.linuxfromscratch.org/lfs/ticket/5667" text:style-name="Internet_20_link" text:visited-style-name="Visited_20_Internet_20_Link">5667</text:a></text:p>
            </text:list-item>
            <text:list-item>
              <text:p text:style-name="List_20_1_Content"> [bdubbs] - kmod-34.1 업데이트로 수정 <text:a xlink:type="simple" xlink:href="https://wiki.linuxfromscratch.org/lfs/ticket/5671" text:style-name="Internet_20_link" text:visited-style-name="Visited_20_Internet_20_Link">5671</text:a></text:p>
            </text:list-item>
            <text:list-item>
              <text:p text:style-name="List_20_1_Content"> [bdubbs] - jinja2-3.1.6 업데이트로 수정 <text:a xlink:type="simple" xlink:href="https://wiki.linuxfromscratch.org/lfs/ticket/5670" text:style-name="Internet_20_link" text:visited-style-name="Visited_20_Internet_20_Link">5670</text:a></text:p>
            </text:list-item>
            <text:list-item>
              <text:p text:style-name="List_20_1_Content"> [bdubbs] - expat-2.7.0 업데이트. 수정 <text:a xlink:type="simple" xlink:href="https://wiki.linuxfromscratch.org/lfs/ticket/5675" text:style-name="Internet_20_link" text:visited-style-name="Visited_20_Internet_20_Link">5675</text:a></text:p>
            </text:list-item>
          </text:list>
        </text:list-item>
        <text:list-item>
          <text:p text:style-name="List_20_1_Content"> 2025-03-05</text:p>
          <text:list text:style-name="List_20_1">
            <text:list-item>
              <text:p text:style-name="List_20_1_Content_Last"> [bdubbs] - LFS-12.3 released.</text:p>
            </text:list-item>
          </text:list>
        </text:list-item>
      </text:list>
      <text:p text:style-name="Horizontal_20_Line"/>
      <text:p text:style-name="Plugin_Wrap_Paragraph_Left aligned"><text:a xlink:type="simple" xlink:href="https://gamu.kr/dokuwiki/linuxfromscratch/12.4/linux_from_scratch/014-whats_new_since_the_last_release" text:style-name="Internet_20_link" text:visited-style-name="Visited_20_Internet_20_Link">이전</text:a> <text:line-break/>지난 릴리즈 이후 변경 사항</text:p>
      <text:p text:style-name="Plugin_Wrap_Paragraph_Centered">위로 <text:line-break/></text:p>
      <text:p text:style-name="Plugin_Wrap_Paragraph_Right aligned"><text:a xlink:type="simple" xlink:href="https://gamu.kr/dokuwiki/linuxfromscratch/12.4/linux_from_scratch/016-resources" text:style-name="Internet_20_link" text:visited-style-name="Visited_20_Internet_20_Link">다음</text:a> <text:line-break/>지원 자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07::49:29</meta:creation-date>
    <dc:creator>Generated</dc:creator>
    <dc:date>2026-02-16T07::49:29</dc:date>
    <dc:language>en-US</dc:language>
    <meta:editing-cycles>1</meta:editing-cycles>
    <meta:editing-duration>PT0S</meta:editing-duration>
    <dc:title>linuxfromscratch:12.4:linux_from_scratch:015-changelog</dc:title>
  </office:meta>
</office:document-meta>
</file>