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4:linux_from_scratch:nanotip"/><text:bookmark-start text:name="__RefHeading___chapter_10._graphics_and_font_libraries_1"/><text:bookmark-start text:name="chapter_10._graphics_and_font_libraries"/>Chapter 10. Graphics and Font Libraries<text:bookmark-end text:name="__RefHeading___chapter_10._graphics_and_font_libraries_1"/><text:bookmark-end text:name="chapter_10._graphics_and_font_libraries"/></text:h>
      <text:h text:style-name="Heading_20_4" text:outline-level="4"><text:bookmark-start text:name="__RefHeading___poppler-25.08.0_2"/><text:bookmark-start text:name="poppler-25.08.0"/>Poppler-25.08.0<text:bookmark-end text:name="__RefHeading___poppler-25.08.0_2"/><text:bookmark-end text:name="poppler-25.08.0"/></text:h>
      <text:p text:style-name="Text_20_body">Test 도중에 cert관련 failed가 나온다면 다음과 같이 실행.<text:line-break/>
<text:span text:style-name="Source_20_Text">make-ca -f -g -n</text:span> 에서 -n이 NSSDB 생성 옵션임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4::39:57</meta:creation-date>
    <dc:creator>Generated</dc:creator>
    <dc:date>2026-02-02T04::39:57</dc:date>
    <dc:language>en-US</dc:language>
    <meta:editing-cycles>1</meta:editing-cycles>
    <meta:editing-duration>PT0S</meta:editing-duration>
    <dc:title>linuxfromscratch:12.4:linux_from_scratch:nanotip</dc:title>
  </office:meta>
</office:document-meta>
</file>