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start"/><text:bookmark-start text:name="__RefHeading___linux_from_scratch_1"/><text:bookmark-start text:name="linux_from_scratch"/>Linux® From Scratch<text:bookmark-end text:name="__RefHeading___linux_from_scratch_1"/><text:bookmark-end text:name="linux_from_scratch"/></text:h>
      <text:h text:style-name="Heading_20_5" text:outline-level="5"><text:bookmark-start text:name="__RefHeading___version_12.4_2"/><text:bookmark-start text:name="version_12.4"/>Version 12.4<text:bookmark-end text:name="__RefHeading___version_12.4_2"/><text:bookmark-end text:name="version_12.4"/></text:h>
      <text:h text:style-name="Heading_20_5" text:outline-level="5"><text:bookmark-start text:name="__RefHeading___년_9월_1일_출간_3"/><text:bookmark-start text:name="년_9월_1일_출간"/>2025년 9월 1일 출간<text:bookmark-end text:name="__RefHeading___년_9월_1일_출간_3"/><text:bookmark-end text:name="년_9월_1일_출간"/></text:h>
      <text:h text:style-name="Heading_20_5" text:outline-level="5"><text:bookmark-start text:name="__RefHeading___집필자_gerard_beekmans_4"/><text:bookmark-start text:name="집필자_gerard_beekmans"/>집필자 Gerard Beekmans<text:bookmark-end text:name="__RefHeading___집필자_gerard_beekmans_4"/><text:bookmark-end text:name="집필자_gerard_beekmans"/></text:h>
      <text:h text:style-name="Heading_20_5" text:outline-level="5"><text:bookmark-start text:name="__RefHeading___편집자bruce_dubbs_5"/><text:bookmark-start text:name="편집자bruce_dubbs"/>편집자: Bruce Dubbs<text:bookmark-end text:name="__RefHeading___편집자bruce_dubbs_5"/><text:bookmark-end text:name="편집자bruce_dubbs"/></text:h>
      <text:p text:style-name="Text_20_body"><text:a xlink:type="simple" xlink:href="https://www.linuxfromscratch.org/lfs/view/stable/legalnotice.html" text:style-name="Internet_20_link" text:visited-style-name="Visited_20_Internet_20_Link">Copyrigt</text:a>© 1999-2025 Gerard Beekmans</text:p>
      <text:h text:style-name="Heading_20_3" text:outline-level="3"><text:bookmark-start text:name="__RefHeading___목차_6"/><text:bookmark-start text:name="목차"/>목차<text:bookmark-end text:name="__RefHeading___목차_6"/><text:bookmark-end text:name="목차"/></text:h>
      <text:h text:style-name="Heading_20_5" text:outline-level="5"><text:bookmark-start text:name="__RefHeading___서문_7"/><text:bookmark-start text:name="서문"/>서문<text:bookmark-end text:name="__RefHeading___서문_7"/><text:bookmark-end text:name="서문"/></text:h>
      <text:list text:style-name="List_20_1" text:continue-numbering="false">
        <text:list-item>
          <text:p text:style-name="List_20_1_Content_First"> <text:a xlink:type="simple" xlink:href="https://gamu.kr/dokuwiki/linuxfromscratch/12.4/linux_from_scratch/002-foreword" text:style-name="Internet_20_link" text:visited-style-name="Visited_20_Internet_20_Link">머리말</text:a></text:p>
        </text:list-item>
        <text:list-item>
          <text:p text:style-name="List_20_1_Content"> <text:a xlink:type="simple" xlink:href="https://gamu.kr/dokuwiki/linuxfromscratch/12.4/linux_from_scratch/003-audience" text:style-name="Internet_20_link" text:visited-style-name="Visited_20_Internet_20_Link">독자들에게</text:a></text:p>
        </text:list-item>
        <text:list-item>
          <text:p text:style-name="List_20_1_Content"> <text:a xlink:type="simple" xlink:href="https://gamu.kr/dokuwiki/linuxfromscratch/12.4/linux_from_scratch/004-lfs_target_architectures" text:style-name="Internet_20_link" text:visited-style-name="Visited_20_Internet_20_Link">대상 아키텍처</text:a></text:p>
        </text:list-item>
        <text:list-item>
          <text:p text:style-name="List_20_1_Content"> <text:a xlink:type="simple" xlink:href="https://gamu.kr/dokuwiki/linuxfromscratch/12.4/linux_from_scratch/005-prerequisites" text:style-name="Internet_20_link" text:visited-style-name="Visited_20_Internet_20_Link">사전 준비</text:a></text:p>
        </text:list-item>
        <text:list-item>
          <text:p text:style-name="List_20_1_Content"> <text:a xlink:type="simple" xlink:href="https://gamu.kr/dokuwiki/linuxfromscratch/12.4/linux_from_scratch/007-lfs_and_standards" text:style-name="Internet_20_link" text:visited-style-name="Visited_20_Internet_20_Link">LFS와 표준</text:a></text:p>
        </text:list-item>
        <text:list-item>
          <text:p text:style-name="List_20_1_Content"> <text:a xlink:type="simple" xlink:href="https://gamu.kr/dokuwiki/linuxfromscratch/12.4/linux_from_scratch/008-rationale_for_packages_in_the_book" text:style-name="Internet_20_link" text:visited-style-name="Visited_20_Internet_20_Link">패키지 선택 이유</text:a></text:p>
        </text:list-item>
        <text:list-item>
          <text:p text:style-name="List_20_1_Content"> <text:a xlink:type="simple" xlink:href="https://gamu.kr/dokuwiki/linuxfromscratch/12.4/linux_from_scratch/009-typography" text:style-name="Internet_20_link" text:visited-style-name="Visited_20_Internet_20_Link">표기 형식</text:a></text:p>
        </text:list-item>
        <text:list-item>
          <text:p text:style-name="List_20_1_Content"> <text:a xlink:type="simple" xlink:href="https://gamu.kr/dokuwiki/linuxfromscratch/12.4/linux_from_scratch/010-structure" text:style-name="Internet_20_link" text:visited-style-name="Visited_20_Internet_20_Link">구성</text:a></text:p>
        </text:list-item>
        <text:list-item>
          <text:p text:style-name="List_20_1_Content_Last"> <text:a xlink:type="simple" xlink:href="https://gamu.kr/dokuwiki/linuxfromscratch/12.4/linux_from_scratch/011-errata_and_security_advisories" text:style-name="Internet_20_link" text:visited-style-name="Visited_20_Internet_20_Link">정정표 및 보안 권고</text:a></text:p>
        </text:list-item>
      </text:list>
      <text:h text:style-name="Heading_20_4" text:outline-level="4"><text:bookmark-start text:name="__RefHeading___i._서론_8"/><text:bookmark-start text:name="i._서론"/>I. 서론<text:bookmark-end text:name="__RefHeading___i._서론_8"/><text:bookmark-end text:name="i._서론"/></text:h>
      <text:h text:style-name="Heading_20_5" text:outline-level="5"><text:bookmark-start text:name="__RefHeading___서론_9"/><text:bookmark-start text:name="서론"/>1. 서론<text:bookmark-end text:name="__RefHeading___서론_9"/><text:bookmark-end text:name="서론"/></text:h>
      <text:list text:style-name="List_20_1" text:continue-numbering="false">
        <text:list-item>
          <text:p text:style-name="List_20_1_Content_First"> <text:a xlink:type="simple" xlink:href="https://gamu.kr/dokuwiki/linuxfromscratch/12.4/linux_from_scratch/013-how_to_build_an_lfs_system" text:style-name="Internet_20_link" text:visited-style-name="Visited_20_Internet_20_Link">LFS 시스템을 어떻게 만들 것인가</text:a></text:p>
        </text:list-item>
        <text:list-item>
          <text:p text:style-name="List_20_1_Content"> <text:a xlink:type="simple" xlink:href="https://gamu.kr/dokuwiki/linuxfromscratch/12.4/linux_from_scratch/014-whats_new_since_the_last_release" text:style-name="Internet_20_link" text:visited-style-name="Visited_20_Internet_20_Link">이전 버전에서 달라진 점</text:a></text:p>
        </text:list-item>
        <text:list-item>
          <text:p text:style-name="List_20_1_Content"> <text:a xlink:type="simple" xlink:href="https://gamu.kr/dokuwiki/linuxfromscratch/12.4/linux_from_scratch/015-changelog" text:style-name="Internet_20_link" text:visited-style-name="Visited_20_Internet_20_Link">변경 내역</text:a></text:p>
        </text:list-item>
        <text:list-item>
          <text:p text:style-name="List_20_1_Content"> <text:a xlink:type="simple" xlink:href="https://gamu.kr/dokuwiki/linuxfromscratch/12.4/linux_from_scratch/016-resources" text:style-name="Internet_20_link" text:visited-style-name="Visited_20_Internet_20_Link">참고 자료</text:a></text:p>
        </text:list-item>
        <text:list-item>
          <text:p text:style-name="List_20_1_Content_Last"> <text:a xlink:type="simple" xlink:href="https://gamu.kr/dokuwiki/linuxfromscratch/12.4/linux_from_scratch/017-help" text:style-name="Internet_20_link" text:visited-style-name="Visited_20_Internet_20_Link">도움 받기</text:a></text:p>
        </text:list-item>
      </text:list>
      <text:h text:style-name="Heading_20_4" text:outline-level="4"><text:bookmark-start text:name="__RefHeading___ii._빌드_준비_10"/><text:bookmark-start text:name="ii._빌드_준비"/>II. 빌드 준비<text:bookmark-end text:name="__RefHeading___ii._빌드_준비_10"/><text:bookmark-end text:name="ii._빌드_준비"/></text:h>
      <text:h text:style-name="Heading_20_5" text:outline-level="5"><text:bookmark-start text:name="__RefHeading___호스트_시스템_준비_11"/><text:bookmark-start text:name="호스트_시스템_준비"/>2. 호스트 시스템 준비<text:bookmark-end text:name="__RefHeading___호스트_시스템_준비_11"/><text:bookmark-end text:name="호스트_시스템_준비"/></text:h>
      <text:list text:style-name="List_20_1" text:continue-numbering="false">
        <text:list-item>
          <text:p text:style-name="List_20_1_Content_First"> <text:a xlink:type="simple" xlink:href="https://gamu.kr/dokuwiki/linuxfromscratch/12.4/linux_from_scratch/020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gamu.kr/dokuwiki/linuxfromscratch/12.4/linux_from_scratch/021-host_system_requirements" text:style-name="Internet_20_link" text:visited-style-name="Visited_20_Internet_20_Link">호스트 시스템 준비 사항</text:a></text:p>
        </text:list-item>
        <text:list-item>
          <text:p text:style-name="List_20_1_Content"> <text:a xlink:type="simple" xlink:href="https://gamu.kr/dokuwiki/linuxfromscratch/12.4/linux_from_scratch/022-building_lfs_in_stages" text:style-name="Internet_20_link" text:visited-style-name="Visited_20_Internet_20_Link">LFS 빌드 단계별 진행 내용</text:a></text:p>
        </text:list-item>
        <text:list-item>
          <text:p text:style-name="List_20_1_Content"> <text:a xlink:type="simple" xlink:href="https://gamu.kr/dokuwiki/linuxfromscratch/12.4/linux_from_scratch/023-creating_a_new_partition" text:style-name="Internet_20_link" text:visited-style-name="Visited_20_Internet_20_Link">새로운 파티션 생성</text:a></text:p>
        </text:list-item>
        <text:list-item>
          <text:p text:style-name="List_20_1_Content"> <text:a xlink:type="simple" xlink:href="https://gamu.kr/dokuwiki/linuxfromscratch/12.4/linux_from_scratch/024-creating_a_file_system_on_the_partition" text:style-name="Internet_20_link" text:visited-style-name="Visited_20_Internet_20_Link">파티션에 파일 시스템 생성</text:a></text:p>
        </text:list-item>
        <text:list-item>
          <text:p text:style-name="List_20_1_Content"> <text:a xlink:type="simple" xlink:href="https://gamu.kr/dokuwiki/linuxfromscratch/12.4/linux_from_scratch/025-setting_the_lfs_variable_and_the_umask" text:style-name="Internet_20_link" text:visited-style-name="Visited_20_Internet_20_Link">$LFS 변수와 Umask 설정</text:a></text:p>
        </text:list-item>
        <text:list-item>
          <text:p text:style-name="List_20_1_Content_Last"> <text:a xlink:type="simple" xlink:href="https://gamu.kr/dokuwiki/linuxfromscratch/12.4/linux_from_scratch/026-mounting_the_new_partition" text:style-name="Internet_20_link" text:visited-style-name="Visited_20_Internet_20_Link">새로운 파티션 마운트</text:a></text:p>
        </text:list-item>
      </text:list>
      <text:h text:style-name="Heading_20_5" text:outline-level="5"><text:bookmark-start text:name="__RefHeading___패키지와_패치_12"/><text:bookmark-start text:name="패키지와_패치"/>3. 패키지와 패치<text:bookmark-end text:name="__RefHeading___패키지와_패치_12"/><text:bookmark-end text:name="패키지와_패치"/></text:h>
      <text:list text:style-name="List_20_1" text:continue-numbering="false">
        <text:list-item>
          <text:p text:style-name="List_20_1_Content_First"> <text:a xlink:type="simple" xlink:href="https://gamu.kr/dokuwiki/linuxfromscratch/12.4/linux_from_scratch/028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gamu.kr/dokuwiki/linuxfromscratch/12.4/linux_from_scratch/029-all_packages" text:style-name="Internet_20_link" text:visited-style-name="Visited_20_Internet_20_Link">모든 패키지</text:a></text:p>
        </text:list-item>
        <text:list-item>
          <text:p text:style-name="List_20_1_Content_Last"> <text:a xlink:type="simple" xlink:href="https://gamu.kr/dokuwiki/linuxfromscratch/12.4/linux_from_scratch/030-needed_patches" text:style-name="Internet_20_link" text:visited-style-name="Visited_20_Internet_20_Link">필요한 패치들</text:a></text:p>
        </text:list-item>
      </text:list>
      <text:h text:style-name="Heading_20_5" text:outline-level="5"><text:bookmark-start text:name="__RefHeading___준비_마치기_13"/><text:bookmark-start text:name="준비_마치기"/>4. 준비 마치기<text:bookmark-end text:name="__RefHeading___준비_마치기_13"/><text:bookmark-end text:name="준비_마치기"/></text:h>
      <text:list text:style-name="List_20_1" text:continue-numbering="false">
        <text:list-item>
          <text:p text:style-name="List_20_1_Content_First"> <text:a xlink:type="simple" xlink:href="https://gamu.kr/dokuwiki/linuxfromscratch/12.4/linux_from_scratch/032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gamu.kr/dokuwiki/linuxfromscratch/12.4/linux_from_scratch/033-creating_a_limited_directory_layout_in_the_lfs_filesystem" text:style-name="Internet_20_link" text:visited-style-name="Visited_20_Internet_20_Link">LFS 파일 시스템에 필수 디렉터리 생성</text:a></text:p>
        </text:list-item>
        <text:list-item>
          <text:p text:style-name="List_20_1_Content"> <text:a xlink:type="simple" xlink:href="https://gamu.kr/dokuwiki/linuxfromscratch/12.4/linux_from_scratch/034-adding_the_lfs_user" text:style-name="Internet_20_link" text:visited-style-name="Visited_20_Internet_20_Link">LFS 사용자 추가</text:a></text:p>
        </text:list-item>
        <text:list-item>
          <text:p text:style-name="List_20_1_Content"> <text:a xlink:type="simple" xlink:href="https://gamu.kr/dokuwiki/linuxfromscratch/12.4/linux_from_scratch/035-setting_up_the_environment" text:style-name="Internet_20_link" text:visited-style-name="Visited_20_Internet_20_Link">환경 설정</text:a></text:p>
        </text:list-item>
        <text:list-item>
          <text:p text:style-name="List_20_1_Content"> <text:a xlink:type="simple" xlink:href="https://gamu.kr/dokuwiki/linuxfromscratch/12.4/linux_from_scratch/036-about_sbus" text:style-name="Internet_20_link" text:visited-style-name="Visited_20_Internet_20_Link">SBU 단위</text:a></text:p>
        </text:list-item>
        <text:list-item>
          <text:p text:style-name="List_20_1_Content_Last"> <text:a xlink:type="simple" xlink:href="https://gamu.kr/dokuwiki/linuxfromscratch/12.4/linux_from_scratch/037-about_the_test_suites" text:style-name="Internet_20_link" text:visited-style-name="Visited_20_Internet_20_Link">테스트 관련 사항</text:a></text:p>
        </text:list-item>
      </text:list>
      <text:h text:style-name="Heading_20_4" text:outline-level="4"><text:bookmark-start text:name="__RefHeading___iii._lfs_크로스_툴체인과_임시_툴_빌드_14"/><text:bookmark-start text:name="iii._lfs_크로스_툴체인과_임시_툴_빌드"/>III. LFS 크로스 툴체인과 임시 툴 빌드<text:bookmark-end text:name="__RefHeading___iii._lfs_크로스_툴체인과_임시_툴_빌드_14"/><text:bookmark-end text:name="iii._lfs_크로스_툴체인과_임시_툴_빌드"/></text:h>
      <text:h text:style-name="Heading_20_5" text:outline-level="5"><text:bookmark-start text:name="__RefHeading___중요한_배경_지식_15"/><text:bookmark-start text:name="중요한_배경_지식"/>중요한 배경 지식<text:bookmark-end text:name="__RefHeading___중요한_배경_지식_15"/><text:bookmark-end text:name="중요한_배경_지식"/></text:h>
      <text:list text:style-name="List_20_1" text:continue-numbering="false">
        <text:list-item>
          <text:p text:style-name="List_20_1_Content_First"> <text:a xlink:type="simple" xlink:href="https://gamu.kr/dokuwiki/linuxfromscratch/12.4/linux_from_scratch/040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gamu.kr/dokuwiki/linuxfromscratch/12.4/linux_from_scratch/041-toolchain_technical_notes" text:style-name="Internet_20_link" text:visited-style-name="Visited_20_Internet_20_Link">툴체인 기법</text:a></text:p>
        </text:list-item>
        <text:list-item>
          <text:p text:style-name="List_20_1_Content_Last"> <text:a xlink:type="simple" xlink:href="https://gamu.kr/dokuwiki/linuxfromscratch/12.4/linux_from_scratch/042-general_compilation_instructions" text:style-name="Internet_20_link" text:visited-style-name="Visited_20_Internet_20_Link">이후 컴파일 진행 방법</text:a></text:p>
        </text:list-item>
      </text:list>
      <text:h text:style-name="Heading_20_5" text:outline-level="5"><text:bookmark-start text:name="__RefHeading___크로스_툴체인_컴파일_16"/><text:bookmark-start text:name="크로스_툴체인_컴파일"/>5. 크로스 툴체인 컴파일<text:bookmark-end text:name="__RefHeading___크로스_툴체인_컴파일_16"/><text:bookmark-end text:name="크로스_툴체인_컴파일"/></text:h>
      <text:list text:style-name="List_20_1" text:continue-numbering="false">
        <text:list-item>
          <text:p text:style-name="List_20_1_Content_First"> <text:a xlink:type="simple" xlink:href="https://gamu.kr/dokuwiki/linuxfromscratch/12.4/linux_from_scratch/044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gamu.kr/dokuwiki/linuxfromscratch/12.4/linux_from_scratch/045-binutils-2.45_-_pass_1" text:style-name="Internet_20_link" text:visited-style-name="Visited_20_Internet_20_Link">Binutils-2.45 - Pass 1</text:a></text:p>
        </text:list-item>
        <text:list-item>
          <text:p text:style-name="List_20_1_Content"> <text:a xlink:type="simple" xlink:href="https://gamu.kr/dokuwiki/linuxfromscratch/12.4/linux_from_scratch/046-gcc-15.2.0_-_pass_1" text:style-name="Internet_20_link" text:visited-style-name="Visited_20_Internet_20_Link">GCC-15.2.0 - Pass 1</text:a></text:p>
        </text:list-item>
        <text:list-item>
          <text:p text:style-name="List_20_1_Content"> <text:a xlink:type="simple" xlink:href="https://gamu.kr/dokuwiki/linuxfromscratch/12.4/linux_from_scratch/047-linux-6.16.1_api_headers" text:style-name="Internet_20_link" text:visited-style-name="Visited_20_Internet_20_Link">Linux-6.16.1 API Headers</text:a></text:p>
        </text:list-item>
        <text:list-item>
          <text:p text:style-name="List_20_1_Content"> <text:a xlink:type="simple" xlink:href="https://gamu.kr/dokuwiki/linuxfromscratch/12.4/linux_from_scratch/048-glibc-2.42" text:style-name="Internet_20_link" text:visited-style-name="Visited_20_Internet_20_Link">Glibc-2.42</text:a></text:p>
        </text:list-item>
        <text:list-item>
          <text:p text:style-name="List_20_1_Content_Last"> <text:a xlink:type="simple" xlink:href="https://gamu.kr/dokuwiki/linuxfromscratch/12.4/linux_from_scratch/049-libstdc_from_gcc-15.2.0" text:style-name="Internet_20_link" text:visited-style-name="Visited_20_Internet_20_Link">Libstdc++ from GCC-15.2.0</text:a></text:p>
        </text:list-item>
      </text:list>
      <text:h text:style-name="Heading_20_5" text:outline-level="5"><text:bookmark-start text:name="__RefHeading___임시_툴_크로스_컴파일_17"/><text:bookmark-start text:name="임시_툴_크로스_컴파일"/>6. 임시 툴 크로스 컴파일<text:bookmark-end text:name="__RefHeading___임시_툴_크로스_컴파일_17"/><text:bookmark-end text:name="임시_툴_크로스_컴파일"/></text:h>
      <text:list text:style-name="List_20_1" text:continue-numbering="false">
        <text:list-item>
          <text:p text:style-name="List_20_1_Content_First"> <text:a xlink:type="simple" xlink:href="https://gamu.kr/dokuwiki/linuxfromscratch/12.4/linux_from_scratch/051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gamu.kr/dokuwiki/linuxfromscratch/12.4/linux_from_scratch/052-m4-1.4.20" text:style-name="Internet_20_link" text:visited-style-name="Visited_20_Internet_20_Link">M4-1.4.20</text:a></text:p>
        </text:list-item>
        <text:list-item>
          <text:p text:style-name="List_20_1_Content"> <text:a xlink:type="simple" xlink:href="https://gamu.kr/dokuwiki/linuxfromscratch/12.4/linux_from_scratch/053-ncurses-6.5-20250809" text:style-name="Internet_20_link" text:visited-style-name="Visited_20_Internet_20_Link">053-Ncurses-6.5-20250809</text:a></text:p>
        </text:list-item>
        <text:list-item>
          <text:p text:style-name="List_20_1_Content"> <text:a xlink:type="simple" xlink:href="https://gamu.kr/dokuwiki/linuxfromscratch/12.4/linux_from_scratch/054-bash-5.3" text:style-name="Internet_20_link" text:visited-style-name="Visited_20_Internet_20_Link">Bash-5.3</text:a></text:p>
        </text:list-item>
        <text:list-item>
          <text:p text:style-name="List_20_1_Content"> <text:a xlink:type="simple" xlink:href="https://gamu.kr/dokuwiki/linuxfromscratch/12.4/linux_from_scratch/055-coreutils-9.7" text:style-name="Internet_20_link" text:visited-style-name="Visited_20_Internet_20_Link">Coreutils-9.7</text:a></text:p>
        </text:list-item>
        <text:list-item>
          <text:p text:style-name="List_20_1_Content"> <text:a xlink:type="simple" xlink:href="https://gamu.kr/dokuwiki/linuxfromscratch/12.4/linux_from_scratch/056-diffutils-3.12" text:style-name="Internet_20_link" text:visited-style-name="Visited_20_Internet_20_Link">Diffutils-3.12</text:a></text:p>
        </text:list-item>
        <text:list-item>
          <text:p text:style-name="List_20_1_Content"> <text:a xlink:type="simple" xlink:href="https://gamu.kr/dokuwiki/linuxfromscratch/12.4/linux_from_scratch/057-file-5.46" text:style-name="Internet_20_link" text:visited-style-name="Visited_20_Internet_20_Link">File-5.46</text:a></text:p>
        </text:list-item>
        <text:list-item>
          <text:p text:style-name="List_20_1_Content"> <text:a xlink:type="simple" xlink:href="https://gamu.kr/dokuwiki/linuxfromscratch/12.4/linux_from_scratch/058-findutils-4.10.0" text:style-name="Internet_20_link" text:visited-style-name="Visited_20_Internet_20_Link">Findutils-4.10.0</text:a></text:p>
        </text:list-item>
        <text:list-item>
          <text:p text:style-name="List_20_1_Content"> <text:a xlink:type="simple" xlink:href="https://gamu.kr/dokuwiki/linuxfromscratch/12.4/linux_from_scratch/059-gawk-5.3.2" text:style-name="Internet_20_link" text:visited-style-name="Visited_20_Internet_20_Link">Gawk-5.3.2</text:a></text:p>
        </text:list-item>
        <text:list-item>
          <text:p text:style-name="List_20_1_Content"> <text:a xlink:type="simple" xlink:href="https://gamu.kr/dokuwiki/linuxfromscratch/12.4/linux_from_scratch/060-grep-3.12" text:style-name="Internet_20_link" text:visited-style-name="Visited_20_Internet_20_Link">Grep-3.12</text:a></text:p>
        </text:list-item>
        <text:list-item>
          <text:p text:style-name="List_20_1_Content"> <text:a xlink:type="simple" xlink:href="https://gamu.kr/dokuwiki/linuxfromscratch/12.4/linux_from_scratch/061-gzip-1.14" text:style-name="Internet_20_link" text:visited-style-name="Visited_20_Internet_20_Link">Gzip-1.14</text:a></text:p>
        </text:list-item>
        <text:list-item>
          <text:p text:style-name="List_20_1_Content"> <text:a xlink:type="simple" xlink:href="https://gamu.kr/dokuwiki/linuxfromscratch/12.4/linux_from_scratch/062-make-4.4.1" text:style-name="Internet_20_link" text:visited-style-name="Visited_20_Internet_20_Link">Make-4.4.1</text:a></text:p>
        </text:list-item>
        <text:list-item>
          <text:p text:style-name="List_20_1_Content"> <text:a xlink:type="simple" xlink:href="https://gamu.kr/dokuwiki/linuxfromscratch/12.4/linux_from_scratch/063-patch-2.8" text:style-name="Internet_20_link" text:visited-style-name="Visited_20_Internet_20_Link">Patch-2.8</text:a></text:p>
        </text:list-item>
        <text:list-item>
          <text:p text:style-name="List_20_1_Content"> <text:a xlink:type="simple" xlink:href="https://gamu.kr/dokuwiki/linuxfromscratch/12.4/linux_from_scratch/064-sed-4.9" text:style-name="Internet_20_link" text:visited-style-name="Visited_20_Internet_20_Link">Sed-4.9</text:a></text:p>
        </text:list-item>
        <text:list-item>
          <text:p text:style-name="List_20_1_Content"> <text:a xlink:type="simple" xlink:href="https://gamu.kr/dokuwiki/linuxfromscratch/12.4/linux_from_scratch/065-tar-1.35" text:style-name="Internet_20_link" text:visited-style-name="Visited_20_Internet_20_Link">Tar-1.35</text:a></text:p>
        </text:list-item>
        <text:list-item>
          <text:p text:style-name="List_20_1_Content"> <text:a xlink:type="simple" xlink:href="https://gamu.kr/dokuwiki/linuxfromscratch/12.4/linux_from_scratch/066-xz-5.8.1" text:style-name="Internet_20_link" text:visited-style-name="Visited_20_Internet_20_Link">Xz-5.8.1</text:a></text:p>
        </text:list-item>
        <text:list-item>
          <text:p text:style-name="List_20_1_Content"> <text:a xlink:type="simple" xlink:href="https://gamu.kr/dokuwiki/linuxfromscratch/12.4/linux_from_scratch/067-binutils-2.45_-_pass_2" text:style-name="Internet_20_link" text:visited-style-name="Visited_20_Internet_20_Link">Binutils-2.45 - Pass 2</text:a></text:p>
        </text:list-item>
        <text:list-item>
          <text:p text:style-name="List_20_1_Content_Last"> <text:a xlink:type="simple" xlink:href="https://gamu.kr/dokuwiki/linuxfromscratch/12.4/linux_from_scratch/068-gcc-15.2.0_-_pass_2" text:style-name="Internet_20_link" text:visited-style-name="Visited_20_Internet_20_Link">GCC-15.2.0 - Pass 2</text:a></text:p>
        </text:list-item>
      </text:list>
      <text:h text:style-name="Heading_20_5" text:outline-level="5"><text:bookmark-start text:name="__RefHeading___chroot_실행_상태에서_추가적인_임시_툴_빌드_18"/><text:bookmark-start text:name="chroot_실행_상태에서_추가적인_임시_툴_빌드"/>7. Chroot 실행 상태에서 추가적인 임시 툴 빌드<text:bookmark-end text:name="__RefHeading___chroot_실행_상태에서_추가적인_임시_툴_빌드_18"/><text:bookmark-end text:name="chroot_실행_상태에서_추가적인_임시_툴_빌드"/></text:h>
      <text:list text:style-name="List_20_1" text:continue-numbering="false">
        <text:list-item>
          <text:p text:style-name="List_20_1_Content_First"> <text:a xlink:type="simple" xlink:href="https://gamu.kr/dokuwiki/linuxfromscratch/12.4/linux_from_scratch/070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gamu.kr/dokuwiki/linuxfromscratch/12.4/linux_from_scratch/071-changing_ownership" text:style-name="Internet_20_link" text:visited-style-name="Visited_20_Internet_20_Link">소유권 변경</text:a></text:p>
        </text:list-item>
        <text:list-item>
          <text:p text:style-name="List_20_1_Content"> <text:a xlink:type="simple" xlink:href="https://gamu.kr/dokuwiki/linuxfromscratch/12.4/linux_from_scratch/072-preparing_virtual_kernel_file_systems" text:style-name="Internet_20_link" text:visited-style-name="Visited_20_Internet_20_Link">가상 커널 파일 시스템 준비</text:a></text:p>
        </text:list-item>
        <text:list-item>
          <text:p text:style-name="List_20_1_Content"> <text:a xlink:type="simple" xlink:href="https://gamu.kr/dokuwiki/linuxfromscratch/12.4/linux_from_scratch/073-entering_the_chroot_environment" text:style-name="Internet_20_link" text:visited-style-name="Visited_20_Internet_20_Link">Chroot 환경으로 진입</text:a></text:p>
        </text:list-item>
        <text:list-item>
          <text:p text:style-name="List_20_1_Content"> <text:a xlink:type="simple" xlink:href="https://gamu.kr/dokuwiki/linuxfromscratch/12.4/linux_from_scratch/074-creating_directories" text:style-name="Internet_20_link" text:visited-style-name="Visited_20_Internet_20_Link">디렉터리 생성</text:a></text:p>
        </text:list-item>
        <text:list-item>
          <text:p text:style-name="List_20_1_Content"> <text:a xlink:type="simple" xlink:href="https://gamu.kr/dokuwiki/linuxfromscratch/12.4/linux_from_scratch/075-creating_essential_files_and_symlinks" text:style-name="Internet_20_link" text:visited-style-name="Visited_20_Internet_20_Link">필요한 파일과 심볼릭 링크 생성</text:a></text:p>
        </text:list-item>
        <text:list-item>
          <text:p text:style-name="List_20_1_Content"> <text:a xlink:type="simple" xlink:href="https://gamu.kr/dokuwiki/linuxfromscratch/12.4/linux_from_scratch/076-gettext-0.26" text:style-name="Internet_20_link" text:visited-style-name="Visited_20_Internet_20_Link">Gettext-0.26</text:a></text:p>
        </text:list-item>
        <text:list-item>
          <text:p text:style-name="List_20_1_Content"> <text:a xlink:type="simple" xlink:href="https://gamu.kr/dokuwiki/linuxfromscratch/12.4/linux_from_scratch/077-bison-3.8.2" text:style-name="Internet_20_link" text:visited-style-name="Visited_20_Internet_20_Link">Bison-3.8.2</text:a></text:p>
        </text:list-item>
        <text:list-item>
          <text:p text:style-name="List_20_1_Content"> <text:a xlink:type="simple" xlink:href="https://gamu.kr/dokuwiki/linuxfromscratch/12.4/linux_from_scratch/078-perl-5.42.0" text:style-name="Internet_20_link" text:visited-style-name="Visited_20_Internet_20_Link">Perl-5.42.0</text:a></text:p>
        </text:list-item>
        <text:list-item>
          <text:p text:style-name="List_20_1_Content"> <text:a xlink:type="simple" xlink:href="https://gamu.kr/dokuwiki/linuxfromscratch/12.4/linux_from_scratch/079-python-3.13.7" text:style-name="Internet_20_link" text:visited-style-name="Visited_20_Internet_20_Link">Python-3.13.7</text:a></text:p>
        </text:list-item>
        <text:list-item>
          <text:p text:style-name="List_20_1_Content"> <text:a xlink:type="simple" xlink:href="https://gamu.kr/dokuwiki/linuxfromscratch/12.4/linux_from_scratch/080-texinfo-7.2" text:style-name="Internet_20_link" text:visited-style-name="Visited_20_Internet_20_Link">Texinfo-7.2</text:a></text:p>
        </text:list-item>
        <text:list-item>
          <text:p text:style-name="List_20_1_Content"> <text:a xlink:type="simple" xlink:href="https://gamu.kr/dokuwiki/linuxfromscratch/12.4/linux_from_scratch/081-util-linux-2.41.1" text:style-name="Internet_20_link" text:visited-style-name="Visited_20_Internet_20_Link">Util-linux-2.41.1</text:a></text:p>
        </text:list-item>
        <text:list-item>
          <text:p text:style-name="List_20_1_Content_Last"> <text:a xlink:type="simple" xlink:href="https://gamu.kr/dokuwiki/linuxfromscratch/12.4/linux_from_scratch/082-cleaning_up_and_saving_the_temporary_system" text:style-name="Internet_20_link" text:visited-style-name="Visited_20_Internet_20_Link">정리 및 임시 시스템 저장</text:a></text:p>
        </text:list-item>
      </text:list>
      <text:h text:style-name="Heading_20_4" text:outline-level="4"><text:bookmark-start text:name="__RefHeading___iv._lfs_시스템_빌드_19"/><text:bookmark-start text:name="iv._lfs_시스템_빌드"/>IV. LFS 시스템 빌드<text:bookmark-end text:name="__RefHeading___iv._lfs_시스템_빌드_19"/><text:bookmark-end text:name="iv._lfs_시스템_빌드"/></text:h>
      <text:h text:style-name="Heading_20_5" text:outline-level="5"><text:bookmark-start text:name="__RefHeading___기본적인_시스템_소프트웨어_설치_20"/><text:bookmark-start text:name="기본적인_시스템_소프트웨어_설치"/>8. 기본적인 시스템 소프트웨어 설치<text:bookmark-end text:name="__RefHeading___기본적인_시스템_소프트웨어_설치_20"/><text:bookmark-end text:name="기본적인_시스템_소프트웨어_설치"/></text:h>
      <text:list text:style-name="List_20_1" text:continue-numbering="false">
        <text:list-item>
          <text:p text:style-name="List_20_1_Content_First"> <text:a xlink:type="simple" xlink:href="https://gamu.kr/dokuwiki/linuxfromscratch/12.4/linux_from_scratch/085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gamu.kr/dokuwiki/linuxfromscratch/12.4/linux_from_scratch/086-package_management" text:style-name="Internet_20_link" text:visited-style-name="Visited_20_Internet_20_Link">패키지 관리법</text:a></text:p>
        </text:list-item>
        <text:list-item>
          <text:p text:style-name="List_20_1_Content"> <text:a xlink:type="simple" xlink:href="https://gamu.kr/dokuwiki/linuxfromscratch/12.4/linux_from_scratch/087-man-pages-6.15" text:style-name="Internet_20_link" text:visited-style-name="Visited_20_Internet_20_Link">Man-pages-6.15</text:a></text:p>
        </text:list-item>
        <text:list-item>
          <text:p text:style-name="List_20_1_Content"> <text:a xlink:type="simple" xlink:href="https://gamu.kr/dokuwiki/linuxfromscratch/12.4/linux_from_scratch/089-iana-etc-20250807" text:style-name="Internet_20_link" text:visited-style-name="Visited_20_Internet_20_Link">Iana-Etc-20250807</text:a></text:p>
        </text:list-item>
        <text:list-item>
          <text:p text:style-name="List_20_1_Content"> <text:a xlink:type="simple" xlink:href="https://gamu.kr/dokuwiki/linuxfromscratch/12.4/linux_from_scratch/090-glibc-2.42" text:style-name="Internet_20_link" text:visited-style-name="Visited_20_Internet_20_Link">Glibc-2.42</text:a></text:p>
        </text:list-item>
        <text:list-item>
          <text:p text:style-name="List_20_1_Content"> <text:a xlink:type="simple" xlink:href="https://gamu.kr/dokuwiki/linuxfromscratch/12.4/linux_from_scratch/091-zlib-1.3.1" text:style-name="Internet_20_link" text:visited-style-name="Visited_20_Internet_20_Link">Zlib-1.3.1</text:a></text:p>
        </text:list-item>
        <text:list-item>
          <text:p text:style-name="List_20_1_Content"> <text:a xlink:type="simple" xlink:href="https://gamu.kr/dokuwiki/linuxfromscratch/12.4/linux_from_scratch/092-bzip2-1.0.8" text:style-name="Internet_20_link" text:visited-style-name="Visited_20_Internet_20_Link">Bzip2-1.0.8</text:a></text:p>
        </text:list-item>
        <text:list-item>
          <text:p text:style-name="List_20_1_Content"> <text:a xlink:type="simple" xlink:href="https://gamu.kr/dokuwiki/linuxfromscratch/12.4/linux_from_scratch/093-xz-5.8.1" text:style-name="Internet_20_link" text:visited-style-name="Visited_20_Internet_20_Link">Xz-5.8.1</text:a></text:p>
        </text:list-item>
        <text:list-item>
          <text:p text:style-name="List_20_1_Content"> <text:a xlink:type="simple" xlink:href="https://gamu.kr/dokuwiki/linuxfromscratch/12.4/linux_from_scratch/094-lz4-1.10.0" text:style-name="Internet_20_link" text:visited-style-name="Visited_20_Internet_20_Link">Lz4-1.10.0</text:a></text:p>
        </text:list-item>
        <text:list-item>
          <text:p text:style-name="List_20_1_Content"> <text:a xlink:type="simple" xlink:href="https://gamu.kr/dokuwiki/linuxfromscratch/12.4/linux_from_scratch/095-zstd-1.5.7" text:style-name="Internet_20_link" text:visited-style-name="Visited_20_Internet_20_Link">Zstd-1.5.7</text:a></text:p>
        </text:list-item>
        <text:list-item>
          <text:p text:style-name="List_20_1_Content"> <text:a xlink:type="simple" xlink:href="https://gamu.kr/dokuwiki/linuxfromscratch/12.4/linux_from_scratch/096-file-5.46" text:style-name="Internet_20_link" text:visited-style-name="Visited_20_Internet_20_Link">File-5.46</text:a></text:p>
        </text:list-item>
        <text:list-item>
          <text:p text:style-name="List_20_1_Content"> <text:a xlink:type="simple" xlink:href="https://gamu.kr/dokuwiki/linuxfromscratch/12.4/linux_from_scratch/097-readline-8.3" text:style-name="Internet_20_link" text:visited-style-name="Visited_20_Internet_20_Link">Readline-8.3</text:a></text:p>
        </text:list-item>
        <text:list-item>
          <text:p text:style-name="List_20_1_Content"> <text:a xlink:type="simple" xlink:href="https://gamu.kr/dokuwiki/linuxfromscratch/12.4/linux_from_scratch/098-m4-1.4.20" text:style-name="Internet_20_link" text:visited-style-name="Visited_20_Internet_20_Link">M4-1.4.20</text:a></text:p>
        </text:list-item>
        <text:list-item>
          <text:p text:style-name="List_20_1_Content"> <text:a xlink:type="simple" xlink:href="https://gamu.kr/dokuwiki/linuxfromscratch/12.4/linux_from_scratch/099-bc-7.0.3" text:style-name="Internet_20_link" text:visited-style-name="Visited_20_Internet_20_Link">Bc-7.0.3</text:a></text:p>
        </text:list-item>
        <text:list-item>
          <text:p text:style-name="List_20_1_Content"> <text:a xlink:type="simple" xlink:href="https://gamu.kr/dokuwiki/linuxfromscratch/12.4/linux_from_scratch/100-flex-2.6.4" text:style-name="Internet_20_link" text:visited-style-name="Visited_20_Internet_20_Link">Flex-2.6.4</text:a></text:p>
        </text:list-item>
        <text:list-item>
          <text:p text:style-name="List_20_1_Content"> <text:a xlink:type="simple" xlink:href="https://gamu.kr/dokuwiki/linuxfromscratch/12.4/linux_from_scratch/101-tcl-8.6.16" text:style-name="Internet_20_link" text:visited-style-name="Visited_20_Internet_20_Link">Tcl-8.6.16</text:a></text:p>
        </text:list-item>
        <text:list-item>
          <text:p text:style-name="List_20_1_Content"> <text:a xlink:type="simple" xlink:href="https://gamu.kr/dokuwiki/linuxfromscratch/12.4/linux_from_scratch/102-expect-5.45.4" text:style-name="Internet_20_link" text:visited-style-name="Visited_20_Internet_20_Link">Expect-5.45.4</text:a></text:p>
        </text:list-item>
        <text:list-item>
          <text:p text:style-name="List_20_1_Content"> <text:a xlink:type="simple" xlink:href="https://gamu.kr/dokuwiki/linuxfromscratch/12.4/linux_from_scratch/103-dejagnu-1.6.3" text:style-name="Internet_20_link" text:visited-style-name="Visited_20_Internet_20_Link">DejaGNU-1.6.3</text:a></text:p>
        </text:list-item>
        <text:list-item>
          <text:p text:style-name="List_20_1_Content"> <text:a xlink:type="simple" xlink:href="https://gamu.kr/dokuwiki/linuxfromscratch/12.4/linux_from_scratch/104-pkgconf-2.5.1" text:style-name="Internet_20_link" text:visited-style-name="Visited_20_Internet_20_Link">Pkgconf-2.5.1</text:a></text:p>
        </text:list-item>
        <text:list-item>
          <text:p text:style-name="List_20_1_Content"> <text:a xlink:type="simple" xlink:href="https://gamu.kr/dokuwiki/linuxfromscratch/12.4/linux_from_scratch/105-binutils-2.45" text:style-name="Internet_20_link" text:visited-style-name="Visited_20_Internet_20_Link">Binutils-2.45</text:a></text:p>
        </text:list-item>
        <text:list-item>
          <text:p text:style-name="List_20_1_Content"> <text:a xlink:type="simple" xlink:href="https://gamu.kr/dokuwiki/linuxfromscratch/12.4/linux_from_scratch/106-gmp-6.3.0" text:style-name="Internet_20_link" text:visited-style-name="Visited_20_Internet_20_Link">GMP-6.3.0</text:a></text:p>
        </text:list-item>
        <text:list-item>
          <text:p text:style-name="List_20_1_Content"> <text:a xlink:type="simple" xlink:href="https://gamu.kr/dokuwiki/linuxfromscratch/12.4/linux_from_scratch/107-mpfr-4.2.2" text:style-name="Internet_20_link" text:visited-style-name="Visited_20_Internet_20_Link">MPFR-4.2.2</text:a></text:p>
        </text:list-item>
        <text:list-item>
          <text:p text:style-name="List_20_1_Content"> <text:a xlink:type="simple" xlink:href="https://gamu.kr/dokuwiki/linuxfromscratch/12.4/linux_from_scratch/108-mpc-1.3.1" text:style-name="Internet_20_link" text:visited-style-name="Visited_20_Internet_20_Link">MPC-1.3.1</text:a></text:p>
        </text:list-item>
        <text:list-item>
          <text:p text:style-name="List_20_1_Content"> <text:a xlink:type="simple" xlink:href="https://gamu.kr/dokuwiki/linuxfromscratch/12.4/linux_from_scratch/109-attr-2.5.2" text:style-name="Internet_20_link" text:visited-style-name="Visited_20_Internet_20_Link">Attr-2.5.2</text:a></text:p>
        </text:list-item>
        <text:list-item>
          <text:p text:style-name="List_20_1_Content"> <text:a xlink:type="simple" xlink:href="https://gamu.kr/dokuwiki/linuxfromscratch/12.4/linux_from_scratch/110-acl-2.3.2" text:style-name="Internet_20_link" text:visited-style-name="Visited_20_Internet_20_Link">Acl-2.3.2</text:a></text:p>
        </text:list-item>
        <text:list-item>
          <text:p text:style-name="List_20_1_Content"> <text:a xlink:type="simple" xlink:href="https://gamu.kr/dokuwiki/linuxfromscratch/12.4/linux_from_scratch/111-libcap-2.76" text:style-name="Internet_20_link" text:visited-style-name="Visited_20_Internet_20_Link">Libcap-2.76</text:a></text:p>
        </text:list-item>
        <text:list-item>
          <text:p text:style-name="List_20_1_Content"> <text:a xlink:type="simple" xlink:href="https://gamu.kr/dokuwiki/linuxfromscratch/12.4/linux_from_scratch/112-libxcrypt-4.4.38" text:style-name="Internet_20_link" text:visited-style-name="Visited_20_Internet_20_Link">Libxcrypt-4.4.38</text:a></text:p>
        </text:list-item>
        <text:list-item>
          <text:p text:style-name="List_20_1_Content"> <text:a xlink:type="simple" xlink:href="https://gamu.kr/dokuwiki/linuxfromscratch/12.4/linux_from_scratch/113-shadow-4.18.0" text:style-name="Internet_20_link" text:visited-style-name="Visited_20_Internet_20_Link">Shadow-4.18.0</text:a></text:p>
        </text:list-item>
        <text:list-item>
          <text:p text:style-name="List_20_1_Content"> <text:a xlink:type="simple" xlink:href="https://gamu.kr/dokuwiki/linuxfromscratch/12.4/linux_from_scratch/114-gcc-15.2.0" text:style-name="Internet_20_link" text:visited-style-name="Visited_20_Internet_20_Link">GCC-15.2.0</text:a></text:p>
        </text:list-item>
        <text:list-item>
          <text:p text:style-name="List_20_1_Content"> <text:a xlink:type="simple" xlink:href="https://gamu.kr/dokuwiki/linuxfromscratch/12.4/linux_from_scratch/115-ncurses-6.5-20250809" text:style-name="Internet_20_link" text:visited-style-name="Visited_20_Internet_20_Link">Ncurses-6.5-20250809</text:a></text:p>
        </text:list-item>
        <text:list-item>
          <text:p text:style-name="List_20_1_Content"> <text:a xlink:type="simple" xlink:href="https://gamu.kr/dokuwiki/linuxfromscratch/12.4/linux_from_scratch/116-sed-4.9" text:style-name="Internet_20_link" text:visited-style-name="Visited_20_Internet_20_Link">Sed-4.9</text:a></text:p>
        </text:list-item>
        <text:list-item>
          <text:p text:style-name="List_20_1_Content"> <text:a xlink:type="simple" xlink:href="https://gamu.kr/dokuwiki/linuxfromscratch/12.4/linux_from_scratch/117-psmisc-23.7" text:style-name="Internet_20_link" text:visited-style-name="Visited_20_Internet_20_Link">Psmisc-23.7</text:a></text:p>
        </text:list-item>
        <text:list-item>
          <text:p text:style-name="List_20_1_Content"> <text:a xlink:type="simple" xlink:href="https://gamu.kr/dokuwiki/linuxfromscratch/12.4/linux_from_scratch/118-gettext-0.26" text:style-name="Internet_20_link" text:visited-style-name="Visited_20_Internet_20_Link">Gettext-0.26</text:a></text:p>
        </text:list-item>
        <text:list-item>
          <text:p text:style-name="List_20_1_Content"> <text:a xlink:type="simple" xlink:href="https://gamu.kr/dokuwiki/linuxfromscratch/12.4/linux_from_scratch/119-bison-3.8.2" text:style-name="Internet_20_link" text:visited-style-name="Visited_20_Internet_20_Link">Bison-3.8.2</text:a></text:p>
        </text:list-item>
        <text:list-item>
          <text:p text:style-name="List_20_1_Content"> <text:a xlink:type="simple" xlink:href="https://gamu.kr/dokuwiki/linuxfromscratch/12.4/linux_from_scratch/120-grep-3.12" text:style-name="Internet_20_link" text:visited-style-name="Visited_20_Internet_20_Link">Grep-3.12</text:a></text:p>
        </text:list-item>
        <text:list-item>
          <text:p text:style-name="List_20_1_Content"> <text:a xlink:type="simple" xlink:href="https://gamu.kr/dokuwiki/linuxfromscratch/12.4/linux_from_scratch/121-bash-5.3" text:style-name="Internet_20_link" text:visited-style-name="Visited_20_Internet_20_Link">Bash-5.3</text:a></text:p>
        </text:list-item>
        <text:list-item>
          <text:p text:style-name="List_20_1_Content"> <text:a xlink:type="simple" xlink:href="https://gamu.kr/dokuwiki/linuxfromscratch/12.4/linux_from_scratch/122-libtool-2.5.4" text:style-name="Internet_20_link" text:visited-style-name="Visited_20_Internet_20_Link">Libtool-2.5.4</text:a></text:p>
        </text:list-item>
        <text:list-item>
          <text:p text:style-name="List_20_1_Content"> <text:a xlink:type="simple" xlink:href="https://gamu.kr/dokuwiki/linuxfromscratch/12.4/linux_from_scratch/123-gdbm-1.26" text:style-name="Internet_20_link" text:visited-style-name="Visited_20_Internet_20_Link">GDBM-1.26</text:a></text:p>
        </text:list-item>
        <text:list-item>
          <text:p text:style-name="List_20_1_Content"> <text:a xlink:type="simple" xlink:href="https://gamu.kr/dokuwiki/linuxfromscratch/12.4/linux_from_scratch/124-gperf-3.3" text:style-name="Internet_20_link" text:visited-style-name="Visited_20_Internet_20_Link">Gperf-3.3</text:a></text:p>
        </text:list-item>
        <text:list-item>
          <text:p text:style-name="List_20_1_Content"> <text:a xlink:type="simple" xlink:href="https://gamu.kr/dokuwiki/linuxfromscratch/12.4/linux_from_scratch/125-expat-2.7.1" text:style-name="Internet_20_link" text:visited-style-name="Visited_20_Internet_20_Link">Expat-2.7.1</text:a></text:p>
        </text:list-item>
        <text:list-item>
          <text:p text:style-name="List_20_1_Content"> <text:a xlink:type="simple" xlink:href="https://gamu.kr/dokuwiki/linuxfromscratch/12.4/linux_from_scratch/126-inetutils-2.6" text:style-name="Internet_20_link" text:visited-style-name="Visited_20_Internet_20_Link">Inetutils-2.6</text:a></text:p>
        </text:list-item>
        <text:list-item>
          <text:p text:style-name="List_20_1_Content"> <text:a xlink:type="simple" xlink:href="https://gamu.kr/dokuwiki/linuxfromscratch/12.4/linux_from_scratch/127-less-679" text:style-name="Internet_20_link" text:visited-style-name="Visited_20_Internet_20_Link">Less-679</text:a></text:p>
        </text:list-item>
        <text:list-item>
          <text:p text:style-name="List_20_1_Content"> <text:a xlink:type="simple" xlink:href="https://gamu.kr/dokuwiki/linuxfromscratch/12.4/linux_from_scratch/128-perl-5.42.0" text:style-name="Internet_20_link" text:visited-style-name="Visited_20_Internet_20_Link">Perl-5.42.0</text:a></text:p>
        </text:list-item>
        <text:list-item>
          <text:p text:style-name="List_20_1_Content"> <text:a xlink:type="simple" xlink:href="https://gamu.kr/dokuwiki/129-xml-parser-2.47xml/parser-2.47" text:style-name="Internet_20_link" text:visited-style-name="Visited_20_Internet_20_Link">Parser-2.47</text:a></text:p>
        </text:list-item>
        <text:list-item>
          <text:p text:style-name="List_20_1_Content"> <text:a xlink:type="simple" xlink:href="https://gamu.kr/dokuwiki/linuxfromscratch/12.4/linux_from_scratch/130-intltool-0.51.0" text:style-name="Internet_20_link" text:visited-style-name="Visited_20_Internet_20_Link">Intltool-0.51.0</text:a></text:p>
        </text:list-item>
        <text:list-item>
          <text:p text:style-name="List_20_1_Content"> <text:a xlink:type="simple" xlink:href="https://gamu.kr/dokuwiki/linuxfromscratch/12.4/linux_from_scratch/131-autoconf-2.72" text:style-name="Internet_20_link" text:visited-style-name="Visited_20_Internet_20_Link">Autoconf-2.72</text:a></text:p>
        </text:list-item>
        <text:list-item>
          <text:p text:style-name="List_20_1_Content"> <text:a xlink:type="simple" xlink:href="https://gamu.kr/dokuwiki/linuxfromscratch/12.4/linux_from_scratch/132-automake-1.18.1" text:style-name="Internet_20_link" text:visited-style-name="Visited_20_Internet_20_Link">Automake-1.18.1</text:a></text:p>
        </text:list-item>
        <text:list-item>
          <text:p text:style-name="List_20_1_Content"> <text:a xlink:type="simple" xlink:href="https://gamu.kr/dokuwiki/linuxfromscratch/12.4/linux_from_scratch/133-openssl-3.5.2" text:style-name="Internet_20_link" text:visited-style-name="Visited_20_Internet_20_Link">OpenSSL-3.5.2</text:a></text:p>
        </text:list-item>
        <text:list-item>
          <text:p text:style-name="List_20_1_Content"> <text:a xlink:type="simple" xlink:href="https://gamu.kr/dokuwiki/linuxfromscratch/12.4/linux_from_scratch/134-libelf_from_elfutils-0.193" text:style-name="Internet_20_link" text:visited-style-name="Visited_20_Internet_20_Link">Libelf from Elfutils-0.193</text:a></text:p>
        </text:list-item>
        <text:list-item>
          <text:p text:style-name="List_20_1_Content"> <text:a xlink:type="simple" xlink:href="https://gamu.kr/dokuwiki/linuxfromscratch/12.4/linux_from_scratch/135-libffi-3.5.2" text:style-name="Internet_20_link" text:visited-style-name="Visited_20_Internet_20_Link">Libffi-3.5.2</text:a></text:p>
        </text:list-item>
        <text:list-item>
          <text:p text:style-name="List_20_1_Content"> <text:a xlink:type="simple" xlink:href="https://gamu.kr/dokuwiki/linuxfromscratch/12.4/linux_from_scratch/136-python-3.13.7" text:style-name="Internet_20_link" text:visited-style-name="Visited_20_Internet_20_Link">Python-3.13.7</text:a></text:p>
        </text:list-item>
        <text:list-item>
          <text:p text:style-name="List_20_1_Content"> <text:a xlink:type="simple" xlink:href="https://gamu.kr/dokuwiki/linuxfromscratch/12.4/linux_from_scratch/137-flit-core-3.12.0" text:style-name="Internet_20_link" text:visited-style-name="Visited_20_Internet_20_Link">Flit-Core-3.12.0</text:a></text:p>
        </text:list-item>
        <text:list-item>
          <text:p text:style-name="List_20_1_Content"> <text:a xlink:type="simple" xlink:href="https://gamu.kr/dokuwiki/linuxfromscratch/12.4/linux_from_scratch/138-packaging-25.0" text:style-name="Internet_20_link" text:visited-style-name="Visited_20_Internet_20_Link">Packaging-25.0</text:a></text:p>
        </text:list-item>
        <text:list-item>
          <text:p text:style-name="List_20_1_Content"> <text:a xlink:type="simple" xlink:href="https://gamu.kr/dokuwiki/linuxfromscratch/12.4/linux_from_scratch/139-wheel-0.46.1" text:style-name="Internet_20_link" text:visited-style-name="Visited_20_Internet_20_Link">Wheel-0.46.1</text:a></text:p>
        </text:list-item>
        <text:list-item>
          <text:p text:style-name="List_20_1_Content"> <text:a xlink:type="simple" xlink:href="https://gamu.kr/dokuwiki/linuxfromscratch/12.4/linux_from_scratch/140-setuptools-80.9.0" text:style-name="Internet_20_link" text:visited-style-name="Visited_20_Internet_20_Link">Setuptools-80.9.0</text:a></text:p>
        </text:list-item>
        <text:list-item>
          <text:p text:style-name="List_20_1_Content"> <text:a xlink:type="simple" xlink:href="https://gamu.kr/dokuwiki/linuxfromscratch/12.4/linux_from_scratch/141-ninja-1.13.1" text:style-name="Internet_20_link" text:visited-style-name="Visited_20_Internet_20_Link">Ninja-1.13.1</text:a></text:p>
        </text:list-item>
        <text:list-item>
          <text:p text:style-name="List_20_1_Content"> <text:a xlink:type="simple" xlink:href="https://gamu.kr/dokuwiki/linuxfromscratch/12.4/linux_from_scratch/142-meson-1.8.3" text:style-name="Internet_20_link" text:visited-style-name="Visited_20_Internet_20_Link">Meson-1.8.3</text:a></text:p>
        </text:list-item>
        <text:list-item>
          <text:p text:style-name="List_20_1_Content"> <text:a xlink:type="simple" xlink:href="https://gamu.kr/dokuwiki/linuxfromscratch/12.4/linux_from_scratch/143-kmod-34.2" text:style-name="Internet_20_link" text:visited-style-name="Visited_20_Internet_20_Link">Kmod-34.2</text:a></text:p>
        </text:list-item>
        <text:list-item>
          <text:p text:style-name="List_20_1_Content"> <text:a xlink:type="simple" xlink:href="https://gamu.kr/dokuwiki/linuxfromscratch/12.4/linux_from_scratch/144-coreutils-9.7" text:style-name="Internet_20_link" text:visited-style-name="Visited_20_Internet_20_Link">Coreutils-9.7</text:a></text:p>
        </text:list-item>
        <text:list-item>
          <text:p text:style-name="List_20_1_Content"> <text:a xlink:type="simple" xlink:href="https://gamu.kr/dokuwiki/linuxfromscratch/12.4/linux_from_scratch/145-diffutils-3.12" text:style-name="Internet_20_link" text:visited-style-name="Visited_20_Internet_20_Link">Diffutils-3.12</text:a></text:p>
        </text:list-item>
        <text:list-item>
          <text:p text:style-name="List_20_1_Content"> <text:a xlink:type="simple" xlink:href="https://gamu.kr/dokuwiki/linuxfromscratch/12.4/linux_from_scratch/146-gawk-5.3.2" text:style-name="Internet_20_link" text:visited-style-name="Visited_20_Internet_20_Link">Gawk-5.3.2</text:a></text:p>
        </text:list-item>
        <text:list-item>
          <text:p text:style-name="List_20_1_Content"> <text:a xlink:type="simple" xlink:href="https://gamu.kr/dokuwiki/linuxfromscratch/12.4/linux_from_scratch/147-findutils-4.10.0" text:style-name="Internet_20_link" text:visited-style-name="Visited_20_Internet_20_Link">Findutils-4.10.0</text:a></text:p>
        </text:list-item>
        <text:list-item>
          <text:p text:style-name="List_20_1_Content"> <text:a xlink:type="simple" xlink:href="https://gamu.kr/dokuwiki/linuxfromscratch/12.4/linux_from_scratch/148-groff-1.23.0" text:style-name="Internet_20_link" text:visited-style-name="Visited_20_Internet_20_Link">Groff-1.23.0</text:a></text:p>
        </text:list-item>
        <text:list-item>
          <text:p text:style-name="List_20_1_Content"> <text:a xlink:type="simple" xlink:href="https://gamu.kr/dokuwiki/linuxfromscratch/12.4/linux_from_scratch/149-grub-2.12" text:style-name="Internet_20_link" text:visited-style-name="Visited_20_Internet_20_Link">GRUB-2.12</text:a></text:p>
        </text:list-item>
        <text:list-item>
          <text:p text:style-name="List_20_1_Content"> <text:a xlink:type="simple" xlink:href="https://gamu.kr/dokuwiki/linuxfromscratch/12.4/linux_from_scratch/150-gzip-1.14" text:style-name="Internet_20_link" text:visited-style-name="Visited_20_Internet_20_Link">Gzip-1.14</text:a></text:p>
        </text:list-item>
        <text:list-item>
          <text:p text:style-name="List_20_1_Content"> <text:a xlink:type="simple" xlink:href="https://gamu.kr/dokuwiki/linuxfromscratch/12.4/linux_from_scratch/151-iproute2-6.16.0" text:style-name="Internet_20_link" text:visited-style-name="Visited_20_Internet_20_Link">IPRoute2-6.16.0</text:a></text:p>
        </text:list-item>
        <text:list-item>
          <text:p text:style-name="List_20_1_Content"> <text:a xlink:type="simple" xlink:href="https://gamu.kr/dokuwiki/linuxfromscratch/12.4/linux_from_scratch/152-kbd-2.8.0" text:style-name="Internet_20_link" text:visited-style-name="Visited_20_Internet_20_Link">Kbd-2.8.0</text:a></text:p>
        </text:list-item>
        <text:list-item>
          <text:p text:style-name="List_20_1_Content"> <text:a xlink:type="simple" xlink:href="https://gamu.kr/dokuwiki/linuxfromscratch/12.4/linux_from_scratch/153-libpipeline-1.5.8" text:style-name="Internet_20_link" text:visited-style-name="Visited_20_Internet_20_Link">Libpipeline-1.5.8</text:a></text:p>
        </text:list-item>
        <text:list-item>
          <text:p text:style-name="List_20_1_Content"> <text:a xlink:type="simple" xlink:href="https://gamu.kr/dokuwiki/linuxfromscratch/12.4/linux_from_scratch/154-make-4.4.1" text:style-name="Internet_20_link" text:visited-style-name="Visited_20_Internet_20_Link">Make-4.4.1</text:a></text:p>
        </text:list-item>
        <text:list-item>
          <text:p text:style-name="List_20_1_Content"> <text:a xlink:type="simple" xlink:href="https://gamu.kr/dokuwiki/linuxfromscratch/12.4/linux_from_scratch/155-patch-2.8" text:style-name="Internet_20_link" text:visited-style-name="Visited_20_Internet_20_Link">Patch-2.8</text:a></text:p>
        </text:list-item>
        <text:list-item>
          <text:p text:style-name="List_20_1_Content"> <text:a xlink:type="simple" xlink:href="https://gamu.kr/dokuwiki/linuxfromscratch/12.4/linux_from_scratch/156-tar-1.35" text:style-name="Internet_20_link" text:visited-style-name="Visited_20_Internet_20_Link">Tar-1.35</text:a></text:p>
        </text:list-item>
        <text:list-item>
          <text:p text:style-name="List_20_1_Content"> <text:a xlink:type="simple" xlink:href="https://gamu.kr/dokuwiki/linuxfromscratch/12.4/linux_from_scratch/157-texinfo-7.2" text:style-name="Internet_20_link" text:visited-style-name="Visited_20_Internet_20_Link">Texinfo-7.2</text:a></text:p>
        </text:list-item>
        <text:list-item>
          <text:p text:style-name="List_20_1_Content"> <text:a xlink:type="simple" xlink:href="https://gamu.kr/dokuwiki/linuxfromscratch/12.4/linux_from_scratch/158-vim-9.1.1629" text:style-name="Internet_20_link" text:visited-style-name="Visited_20_Internet_20_Link">Vim-9.1.1629</text:a></text:p>
        </text:list-item>
        <text:list-item>
          <text:p text:style-name="List_20_1_Content"> <text:a xlink:type="simple" xlink:href="https://gamu.kr/dokuwiki/linuxfromscratch/12.4/linux_from_scratch/159-markupsafe-3.0.2" text:style-name="Internet_20_link" text:visited-style-name="Visited_20_Internet_20_Link">MarkupSafe-3.0.2</text:a></text:p>
        </text:list-item>
        <text:list-item>
          <text:p text:style-name="List_20_1_Content"> <text:a xlink:type="simple" xlink:href="https://gamu.kr/dokuwiki/linuxfromscratch/12.4/linux_from_scratch/160-jinja2-3.1.6" text:style-name="Internet_20_link" text:visited-style-name="Visited_20_Internet_20_Link">Jinja2-3.1.6</text:a></text:p>
        </text:list-item>
        <text:list-item>
          <text:p text:style-name="List_20_1_Content"> <text:a xlink:type="simple" xlink:href="https://gamu.kr/dokuwiki/linuxfromscratch/12.4/linux_from_scratch/161-udev_from_systemd-257.8" text:style-name="Internet_20_link" text:visited-style-name="Visited_20_Internet_20_Link">Udev from Systemd-257.8</text:a></text:p>
        </text:list-item>
        <text:list-item>
          <text:p text:style-name="List_20_1_Content"> <text:a xlink:type="simple" xlink:href="https://gamu.kr/dokuwiki/linuxfromscratch/12.4/linux_from_scratch/162-man-db-2.13.1" text:style-name="Internet_20_link" text:visited-style-name="Visited_20_Internet_20_Link">Man-DB-2.13.1</text:a></text:p>
        </text:list-item>
        <text:list-item>
          <text:p text:style-name="List_20_1_Content"> <text:a xlink:type="simple" xlink:href="https://gamu.kr/dokuwiki/linuxfromscratch/12.4/linux_from_scratch/163-procps-ng-4.0.5" text:style-name="Internet_20_link" text:visited-style-name="Visited_20_Internet_20_Link">Procps-ng-4.0.5</text:a></text:p>
        </text:list-item>
        <text:list-item>
          <text:p text:style-name="List_20_1_Content"> <text:a xlink:type="simple" xlink:href="https://gamu.kr/dokuwiki/linuxfromscratch/12.4/linux_from_scratch/167-util-linux-2.41.1" text:style-name="Internet_20_link" text:visited-style-name="Visited_20_Internet_20_Link">Util-linux-2.41.1</text:a></text:p>
        </text:list-item>
        <text:list-item>
          <text:p text:style-name="List_20_1_Content"> <text:a xlink:type="simple" xlink:href="https://gamu.kr/dokuwiki/linuxfromscratch/12.4/linux_from_scratch/168-e2fsprogs-1.47.3" text:style-name="Internet_20_link" text:visited-style-name="Visited_20_Internet_20_Link">E2fsprogs-1.47.3</text:a></text:p>
        </text:list-item>
        <text:list-item>
          <text:p text:style-name="List_20_1_Content"> <text:a xlink:type="simple" xlink:href="https://gamu.kr/dokuwiki/linuxfromscratch/12.4/linux_from_scratch/169-sysklogd-2.7.2" text:style-name="Internet_20_link" text:visited-style-name="Visited_20_Internet_20_Link">Sysklogd-2.7.2</text:a></text:p>
        </text:list-item>
        <text:list-item>
          <text:p text:style-name="List_20_1_Content"> <text:a xlink:type="simple" xlink:href="https://gamu.kr/dokuwiki/linuxfromscratch/12.4/linux_from_scratch/170-sysvinit-3.14" text:style-name="Internet_20_link" text:visited-style-name="Visited_20_Internet_20_Link">SysVinit-3.14</text:a></text:p>
        </text:list-item>
        <text:list-item>
          <text:p text:style-name="List_20_1_Content"> <text:a xlink:type="simple" xlink:href="https://gamu.kr/dokuwiki/linuxfromscratch/12.4/linux_from_scratch/171-about_debugging_symbols" text:style-name="Internet_20_link" text:visited-style-name="Visited_20_Internet_20_Link">디버깅 심벌</text:a></text:p>
        </text:list-item>
        <text:list-item>
          <text:p text:style-name="List_20_1_Content"> <text:a xlink:type="simple" xlink:href="https://gamu.kr/dokuwiki/linuxfromscratch/12.4/linux_from_scratch/172-stripping" text:style-name="Internet_20_link" text:visited-style-name="Visited_20_Internet_20_Link">스트리핑</text:a></text:p>
        </text:list-item>
        <text:list-item>
          <text:p text:style-name="List_20_1_Content_Last"> <text:a xlink:type="simple" xlink:href="https://gamu.kr/dokuwiki/linuxfromscratch/12.4/linux_from_scratch/173-cleaning_up" text:style-name="Internet_20_link" text:visited-style-name="Visited_20_Internet_20_Link">정리</text:a></text:p>
        </text:list-item>
      </text:list>
      <text:h text:style-name="Heading_20_5" text:outline-level="5"><text:bookmark-start text:name="__RefHeading___시스템_설정_21"/><text:bookmark-start text:name="시스템_설정"/>9. 시스템 설정<text:bookmark-end text:name="__RefHeading___시스템_설정_21"/><text:bookmark-end text:name="시스템_설정"/></text:h>
      <text:list text:style-name="List_20_1" text:continue-numbering="false">
        <text:list-item>
          <text:p text:style-name="List_20_1_Content_First"> <text:a xlink:type="simple" xlink:href="https://gamu.kr/dokuwiki/linuxfromscratch/12.4/linux_from_scratch/175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gamu.kr/dokuwiki/linuxfromscratch/12.4/linux_from_scratch/176-lfs-bootscripts-20250827" text:style-name="Internet_20_link" text:visited-style-name="Visited_20_Internet_20_Link">LFS-Bootscripts-20250827</text:a></text:p>
        </text:list-item>
        <text:list-item>
          <text:p text:style-name="List_20_1_Content"> <text:a xlink:type="simple" xlink:href="https://gamu.kr/dokuwiki/linuxfromscratch/12.4/linux_from_scratch/177-overview_of_device_and_module_handling" text:style-name="Internet_20_link" text:visited-style-name="Visited_20_Internet_20_Link">장치와 모듈 취급 방법</text:a></text:p>
        </text:list-item>
        <text:list-item>
          <text:p text:style-name="List_20_1_Content"> <text:a xlink:type="simple" xlink:href="https://gamu.kr/dokuwiki/linuxfromscratch/12.4/linux_from_scratch/178-managing_devices" text:style-name="Internet_20_link" text:visited-style-name="Visited_20_Internet_20_Link">장치 관리</text:a></text:p>
        </text:list-item>
        <text:list-item>
          <text:p text:style-name="List_20_1_Content"> <text:a xlink:type="simple" xlink:href="https://gamu.kr/dokuwiki/linuxfromscratch/12.4/linux_from_scratch/179-general_network_configuration" text:style-name="Internet_20_link" text:visited-style-name="Visited_20_Internet_20_Link">일반적인 네트워크 설정</text:a></text:p>
        </text:list-item>
        <text:list-item>
          <text:p text:style-name="List_20_1_Content"> <text:a xlink:type="simple" xlink:href="https://gamu.kr/dokuwiki/linuxfromscratch/12.4/linux_from_scratch/180-system_v_bootscript_usage_and_configuration" text:style-name="Internet_20_link" text:visited-style-name="Visited_20_Internet_20_Link">System V 부트 스크립트 사용법과 설정</text:a></text:p>
        </text:list-item>
        <text:list-item>
          <text:p text:style-name="List_20_1_Content"> <text:a xlink:type="simple" xlink:href="https://gamu.kr/dokuwiki/linuxfromscratch/12.4/linux_from_scratch/181-configuring_the_system_locale" text:style-name="Internet_20_link" text:visited-style-name="Visited_20_Internet_20_Link">시스템 로케일 설정</text:a></text:p>
        </text:list-item>
        <text:list-item>
          <text:p text:style-name="List_20_1_Content"> <text:a xlink:type="simple" xlink:href="https://gamu.kr/dokuwiki/linuxfromscratch/12.4/linux_from_scratch/182-creating_the_etc_inputrc_file" text:style-name="Internet_20_link" text:visited-style-name="Visited_20_Internet_20_Link">/etc/inputrc 파일 생성</text:a></text:p>
        </text:list-item>
        <text:list-item>
          <text:p text:style-name="List_20_1_Content_Last"> <text:a xlink:type="simple" xlink:href="https://gamu.kr/dokuwiki/linuxfromscratch/12.4/linux_from_scratch/183-creating_the_etc_shells_file" text:style-name="Internet_20_link" text:visited-style-name="Visited_20_Internet_20_Link">/etc/shells 파일 생성</text:a></text:p>
        </text:list-item>
      </text:list>
      <text:h text:style-name="Heading_20_5" text:outline-level="5"><text:bookmark-start text:name="__RefHeading___lfs_시스템_부팅_설정_22"/><text:bookmark-start text:name="lfs_시스템_부팅_설정"/>10. LFS 시스템 부팅 설정<text:bookmark-end text:name="__RefHeading___lfs_시스템_부팅_설정_22"/><text:bookmark-end text:name="lfs_시스템_부팅_설정"/></text:h>
      <text:list text:style-name="List_20_1" text:continue-numbering="false">
        <text:list-item>
          <text:p text:style-name="List_20_1_Content_First"> <text:a xlink:type="simple" xlink:href="https://gamu.kr/dokuwiki/linuxfromscratch/12.4/linux_from_scratch/185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gamu.kr/dokuwiki/linuxfromscratch/12.4/linux_from_scratch/186-creating_the_etc_fstab_file" text:style-name="Internet_20_link" text:visited-style-name="Visited_20_Internet_20_Link">/etc/fstab 파일 생성</text:a></text:p>
        </text:list-item>
        <text:list-item>
          <text:p text:style-name="List_20_1_Content"> <text:a xlink:type="simple" xlink:href="https://gamu.kr/dokuwiki/linuxfromscratch/12.4/linux_from_scratch/187-linux-6.16.1" text:style-name="Internet_20_link" text:visited-style-name="Visited_20_Internet_20_Link">Linux-6.16.1</text:a></text:p>
        </text:list-item>
        <text:list-item>
          <text:p text:style-name="List_20_1_Content_Last"> <text:a xlink:type="simple" xlink:href="https://gamu.kr/dokuwiki/linuxfromscratch/12.4/linux_from_scratch/188-using_grub_to_set_up_the_boot_process" text:style-name="Internet_20_link" text:visited-style-name="Visited_20_Internet_20_Link">GRUB 부팅 설정</text:a></text:p>
        </text:list-item>
      </text:list>
      <text:h text:style-name="Heading_20_5" text:outline-level="5"><text:bookmark-start text:name="__RefHeading___마치며_23"/><text:bookmark-start text:name="마치며"/>11. 마치며<text:bookmark-end text:name="__RefHeading___마치며_23"/><text:bookmark-end text:name="마치며"/></text:h>
      <text:list text:style-name="List_20_1" text:continue-numbering="false">
        <text:list-item>
          <text:p text:style-name="List_20_1_Content_First"> <text:a xlink:type="simple" xlink:href="https://gamu.kr/dokuwiki/linuxfromscratch/12.4/linux_from_scratch/190-the_end" text:style-name="Internet_20_link" text:visited-style-name="Visited_20_Internet_20_Link">마치며</text:a></text:p>
        </text:list-item>
        <text:list-item>
          <text:p text:style-name="List_20_1_Content"> <text:a xlink:type="simple" xlink:href="https://gamu.kr/dokuwiki/linuxfromscratch/12.4/linux_from_scratch/191-get_counted" text:style-name="Internet_20_link" text:visited-style-name="Visited_20_Internet_20_Link">LFS 카운트 획득</text:a></text:p>
        </text:list-item>
        <text:list-item>
          <text:p text:style-name="List_20_1_Content"> <text:a xlink:type="simple" xlink:href="https://gamu.kr/dokuwiki/linuxfromscratch/12.4/linux_from_scratch/192-rebooting_the_system" text:style-name="Internet_20_link" text:visited-style-name="Visited_20_Internet_20_Link">시스템 부팅하기</text:a></text:p>
        </text:list-item>
        <text:list-item>
          <text:p text:style-name="List_20_1_Content"> <text:a xlink:type="simple" xlink:href="https://gamu.kr/dokuwiki/linuxfromscratch/12.4/linux_from_scratch/193-additional_resources" text:style-name="Internet_20_link" text:visited-style-name="Visited_20_Internet_20_Link">추가적인 자료</text:a></text:p>
        </text:list-item>
        <text:list-item>
          <text:p text:style-name="List_20_1_Content_Last"> <text:a xlink:type="simple" xlink:href="https://gamu.kr/dokuwiki/linuxfromscratch/12.4/linux_from_scratch/194-getting_started_after_lfs" text:style-name="Internet_20_link" text:visited-style-name="Visited_20_Internet_20_Link">LFS 이후에 할 일</text:a></text:p>
        </text:list-item>
      </text:list>
      <text:h text:style-name="Heading_20_4" text:outline-level="4"><text:bookmark-start text:name="__RefHeading___v._부록_24"/><text:bookmark-start text:name="v._부록"/>V. 부록<text:bookmark-end text:name="__RefHeading___v._부록_24"/><text:bookmark-end text:name="v._부록"/></text:h>
      <text:list text:style-name="List_20_1" text:continue-numbering="false">
        <text:list-item>
          <text:p text:style-name="List_20_1_Content_First"> <text:a xlink:type="simple" xlink:href="https://gamu.kr/dokuwiki/linuxfromscratch/12.4/linux_from_scratch/196-a._acronyms_and_terms" text:style-name="Internet_20_link" text:visited-style-name="Visited_20_Internet_20_Link">A. 약어와 용어</text:a></text:p>
        </text:list-item>
        <text:list-item>
          <text:p text:style-name="List_20_1_Content"> <text:a xlink:type="simple" xlink:href="https://gamu.kr/dokuwiki/linuxfromscratch/12.4/linux_from_scratch/197-b._acknowledgments" text:style-name="Internet_20_link" text:visited-style-name="Visited_20_Internet_20_Link">B. 감사의 글</text:a></text:p>
        </text:list-item>
        <text:list-item>
          <text:p text:style-name="List_20_1_Content"> <text:a xlink:type="simple" xlink:href="https://gamu.kr/dokuwiki/linuxfromscratch/12.4/linux_from_scratch/198-c._dependencies" text:style-name="Internet_20_link" text:visited-style-name="Visited_20_Internet_20_Link">C. 의존성</text:a></text:p>
        </text:list-item>
        <text:list-item>
          <text:p text:style-name="List_20_1_Content"> <text:a xlink:type="simple" xlink:href="https://gamu.kr/dokuwiki/linuxfromscratch/12.4/linux_from_scratch/199-d._boot_and_sysconfig_scripts_version-20250827" text:style-name="Internet_20_link" text:visited-style-name="Visited_20_Internet_20_Link">D. 부팅 및 시스템 설정 스크립트 version-20250827</text:a></text:p>
          <text:list text:style-name="List_20_1">
            <text:list-item>
              <text:p text:style-name="List_20_1_Content"> <text:a xlink:type="simple" xlink:href="https://gamu.kr/dokuwiki/linuxfromscratch/12.4/linux_from_scratch/200-_etc_rc.d_init.d_rc" text:style-name="Internet_20_link" text:visited-style-name="Visited_20_Internet_20_Link">/etc/rc.d/init.d/rc</text:a></text:p>
            </text:list-item>
            <text:list-item>
              <text:p text:style-name="List_20_1_Content"> <text:a xlink:type="simple" xlink:href="https://gamu.kr/dokuwiki/linuxfromscratch/12.4/linux_from_scratch/201-_lib_lsb_init-functions" text:style-name="Internet_20_link" text:visited-style-name="Visited_20_Internet_20_Link">/lib/lsb/init-functions</text:a></text:p>
            </text:list-item>
            <text:list-item>
              <text:p text:style-name="List_20_1_Content"> <text:a xlink:type="simple" xlink:href="https://gamu.kr/dokuwiki/linuxfromscratch/12.4/linux_from_scratch/202-_etc_rc.d_init.d_mountvirtfs" text:style-name="Internet_20_link" text:visited-style-name="Visited_20_Internet_20_Link">/etc/rc.d/init.d/mountvirtfs</text:a></text:p>
            </text:list-item>
            <text:list-item>
              <text:p text:style-name="List_20_1_Content"> <text:a xlink:type="simple" xlink:href="https://gamu.kr/dokuwiki/linuxfromscratch/12.4/linux_from_scratch/203-_etc_rc.d_init.d_modules" text:style-name="Internet_20_link" text:visited-style-name="Visited_20_Internet_20_Link">/etc/rc.d/init.d/modules</text:a></text:p>
            </text:list-item>
            <text:list-item>
              <text:p text:style-name="List_20_1_Content"> <text:a xlink:type="simple" xlink:href="https://gamu.kr/dokuwiki/linuxfromscratch/12.4/linux_from_scratch/204-_etc_rc.d_init.d_udev" text:style-name="Internet_20_link" text:visited-style-name="Visited_20_Internet_20_Link">/etc/rc.d/init.d/udev</text:a></text:p>
            </text:list-item>
            <text:list-item>
              <text:p text:style-name="List_20_1_Content"> <text:a xlink:type="simple" xlink:href="https://gamu.kr/dokuwiki/linuxfromscratch/12.4/linux_from_scratch/205-_etc_rc.d_init.d_swap" text:style-name="Internet_20_link" text:visited-style-name="Visited_20_Internet_20_Link">/etc/rc.d/init.d/swap</text:a></text:p>
            </text:list-item>
            <text:list-item>
              <text:p text:style-name="List_20_1_Content"> <text:a xlink:type="simple" xlink:href="https://gamu.kr/dokuwiki/linuxfromscratch/12.4/linux_from_scratch/206-_etc_rc.d_init.d_setclock" text:style-name="Internet_20_link" text:visited-style-name="Visited_20_Internet_20_Link">/etc/rc.d/init.d/setclock</text:a></text:p>
            </text:list-item>
            <text:list-item>
              <text:p text:style-name="List_20_1_Content"> <text:a xlink:type="simple" xlink:href="https://gamu.kr/dokuwiki/linuxfromscratch/12.4/linux_from_scratch/207-_etc_rc.d_init.d_checkfs" text:style-name="Internet_20_link" text:visited-style-name="Visited_20_Internet_20_Link">/etc/rc.d/init.d/checkfs</text:a></text:p>
            </text:list-item>
            <text:list-item>
              <text:p text:style-name="List_20_1_Content"> <text:a xlink:type="simple" xlink:href="https://gamu.kr/dokuwiki/linuxfromscratch/12.4/linux_from_scratch/208-_etc_rc.d_init.d_mountfs" text:style-name="Internet_20_link" text:visited-style-name="Visited_20_Internet_20_Link">/etc/rc.d/init.d/mountfs</text:a></text:p>
            </text:list-item>
            <text:list-item>
              <text:p text:style-name="List_20_1_Content"> <text:a xlink:type="simple" xlink:href="https://gamu.kr/dokuwiki/linuxfromscratch/12.4/linux_from_scratch/209-_etc_rc.d_init.d_udev_retry" text:style-name="Internet_20_link" text:visited-style-name="Visited_20_Internet_20_Link">/etc/rc.d/init.d/udev_retry</text:a></text:p>
            </text:list-item>
            <text:list-item>
              <text:p text:style-name="List_20_1_Content"> <text:a xlink:type="simple" xlink:href="https://gamu.kr/dokuwiki/linuxfromscratch/12.4/linux_from_scratch/210-_etc_rc.d_init.d_cleanfs" text:style-name="Internet_20_link" text:visited-style-name="Visited_20_Internet_20_Link">/etc/rc.d/init.d/cleanfs</text:a></text:p>
            </text:list-item>
            <text:list-item>
              <text:p text:style-name="List_20_1_Content"> <text:a xlink:type="simple" xlink:href="https://gamu.kr/dokuwiki/linuxfromscratch/12.4/linux_from_scratch/211-_etc_rc.d_init.d_console" text:style-name="Internet_20_link" text:visited-style-name="Visited_20_Internet_20_Link">/etc/rc.d/init.d/console</text:a></text:p>
            </text:list-item>
            <text:list-item>
              <text:p text:style-name="List_20_1_Content"> <text:a xlink:type="simple" xlink:href="https://gamu.kr/dokuwiki/linuxfromscratch/12.4/linux_from_scratch/212-_etc_rc.d_init.d_localnet" text:style-name="Internet_20_link" text:visited-style-name="Visited_20_Internet_20_Link">/etc/rc.d/init.d/localnet</text:a></text:p>
            </text:list-item>
            <text:list-item>
              <text:p text:style-name="List_20_1_Content"> <text:a xlink:type="simple" xlink:href="https://gamu.kr/dokuwiki/linuxfromscratch/12.4/linux_from_scratch/213-_etc_rc.d_init.d_sysctl" text:style-name="Internet_20_link" text:visited-style-name="Visited_20_Internet_20_Link">/etc/rc.d/init.d/sysctl</text:a></text:p>
            </text:list-item>
            <text:list-item>
              <text:p text:style-name="List_20_1_Content"> <text:a xlink:type="simple" xlink:href="https://gamu.kr/dokuwiki/linuxfromscratch/12.4/linux_from_scratch/214-_etc_rc.d_init.d_sysklogd" text:style-name="Internet_20_link" text:visited-style-name="Visited_20_Internet_20_Link">/etc/rc.d/init.d/sysklogd</text:a></text:p>
            </text:list-item>
            <text:list-item>
              <text:p text:style-name="List_20_1_Content"> <text:a xlink:type="simple" xlink:href="https://gamu.kr/dokuwiki/linuxfromscratch/12.4/linux_from_scratch/215-_etc_rc.d_init.d_network" text:style-name="Internet_20_link" text:visited-style-name="Visited_20_Internet_20_Link">/etc/rc.d/init.d/network</text:a></text:p>
            </text:list-item>
            <text:list-item>
              <text:p text:style-name="List_20_1_Content"> <text:a xlink:type="simple" xlink:href="https://gamu.kr/dokuwiki/linuxfromscratch/12.4/linux_from_scratch/216-_etc_rc.d_init.d_sendsignals" text:style-name="Internet_20_link" text:visited-style-name="Visited_20_Internet_20_Link">/etc/rc.d/init.d/sendsignals</text:a></text:p>
            </text:list-item>
            <text:list-item>
              <text:p text:style-name="List_20_1_Content"> <text:a xlink:type="simple" xlink:href="https://gamu.kr/dokuwiki/linuxfromscratch/12.4/linux_from_scratch/217-_etc_rc.d_init.d_reboot" text:style-name="Internet_20_link" text:visited-style-name="Visited_20_Internet_20_Link">/etc/rc.d/init.d/reboot</text:a></text:p>
            </text:list-item>
            <text:list-item>
              <text:p text:style-name="List_20_1_Content"> <text:a xlink:type="simple" xlink:href="https://gamu.kr/dokuwiki/linuxfromscratch/12.4/linux_from_scratch/218-_etc_rc.d_init.d_halt" text:style-name="Internet_20_link" text:visited-style-name="Visited_20_Internet_20_Link">/etc/rc.d/init.d/halt</text:a></text:p>
            </text:list-item>
            <text:list-item>
              <text:p text:style-name="List_20_1_Content"> <text:a xlink:type="simple" xlink:href="https://gamu.kr/dokuwiki/linuxfromscratch/12.4/linux_from_scratch/219-_etc_rc.d_init.d_template" text:style-name="Internet_20_link" text:visited-style-name="Visited_20_Internet_20_Link">/etc/rc.d/init.d/template</text:a></text:p>
            </text:list-item>
            <text:list-item>
              <text:p text:style-name="List_20_1_Content"> <text:a xlink:type="simple" xlink:href="https://gamu.kr/dokuwiki/linuxfromscratch/12.4/linux_from_scratch/220-_etc_sysconfig_modules" text:style-name="Internet_20_link" text:visited-style-name="Visited_20_Internet_20_Link">/etc/sysconfig/modules</text:a></text:p>
            </text:list-item>
            <text:list-item>
              <text:p text:style-name="List_20_1_Content"> <text:a xlink:type="simple" xlink:href="https://gamu.kr/dokuwiki/linuxfromscratch/12.4/linux_from_scratch/221-_etc_sysconfig_createfiles" text:style-name="Internet_20_link" text:visited-style-name="Visited_20_Internet_20_Link">/etc/sysconfig/createfiles</text:a></text:p>
            </text:list-item>
            <text:list-item>
              <text:p text:style-name="List_20_1_Content"> <text:a xlink:type="simple" xlink:href="https://gamu.kr/dokuwiki/linuxfromscratch/12.4/linux_from_scratch/222-_etc_sysconfig_udev-retry" text:style-name="Internet_20_link" text:visited-style-name="Visited_20_Internet_20_Link">/etc/sysconfig/udev-retry</text:a></text:p>
            </text:list-item>
            <text:list-item>
              <text:p text:style-name="List_20_1_Content"> <text:a xlink:type="simple" xlink:href="https://gamu.kr/dokuwiki/linuxfromscratch/12.4/linux_from_scratch/223-_sbin_ifup" text:style-name="Internet_20_link" text:visited-style-name="Visited_20_Internet_20_Link">/sbin/ifup</text:a></text:p>
            </text:list-item>
            <text:list-item>
              <text:p text:style-name="List_20_1_Content"> <text:a xlink:type="simple" xlink:href="https://gamu.kr/dokuwiki/linuxfromscratch/12.4/linux_from_scratch/224-_sbin_ifdown" text:style-name="Internet_20_link" text:visited-style-name="Visited_20_Internet_20_Link">/sbin/ifdown</text:a></text:p>
            </text:list-item>
            <text:list-item>
              <text:p text:style-name="List_20_1_Content"> <text:a xlink:type="simple" xlink:href="https://gamu.kr/dokuwiki/linuxfromscratch/12.4/linux_from_scratch/225-_lib_services_ipv4-static" text:style-name="Internet_20_link" text:visited-style-name="Visited_20_Internet_20_Link">/lib/services/ipv4-static</text:a></text:p>
            </text:list-item>
            <text:list-item>
              <text:p text:style-name="List_20_1_Content_Last"> <text:a xlink:type="simple" xlink:href="https://gamu.kr/dokuwiki/linuxfromscratch/12.4/linux_from_scratch/226-_lib_services_ipv4-static-route" text:style-name="Internet_20_link" text:visited-style-name="Visited_20_Internet_20_Link">/lib/services/ipv4-static-route</text:a></text:p>
            </text:list-item>
          </text:list>
        </text:list-item>
      </text:list>
      <text:h text:style-name="Heading_20_5" text:outline-level="5"><text:bookmark-start text:name="__RefHeading___e._udev_설정_규칙_25"/><text:bookmark-start text:name="e._udev_설정_규칙"/>E. Udev 설정 규칙<text:bookmark-end text:name="__RefHeading___e._udev_설정_규칙_25"/><text:bookmark-end text:name="e._udev_설정_규칙"/></text:h>
      <text:list text:style-name="List_20_1" text:continue-numbering="false">
        <text:list-item>
          <text:p text:style-name="LastListParagraph_List_20_1_Content_First"> <text:a xlink:type="simple" xlink:href="https://gamu.kr/dokuwiki/linuxfromscratch/12.4/linux_from_scratch/228-55-lfs.rules" text:style-name="Internet_20_link" text:visited-style-name="Visited_20_Internet_20_Link">55-lfs.rules</text:a></text:p>
        </text:list-item>
      </text:list>
      <text:h text:style-name="Heading_20_5" text:outline-level="5"><text:bookmark-start text:name="__RefHeading___f._lfs_라이센스_26"/><text:bookmark-start text:name="f._lfs_라이센스"/>F. LFS 라이센스<text:bookmark-end text:name="__RefHeading___f._lfs_라이센스_26"/><text:bookmark-end text:name="f._lfs_라이센스"/></text:h>
      <text:list text:style-name="List_20_1" text:continue-numbering="false">
        <text:list-item>
          <text:p text:style-name="List_20_1_Content_First"> <text:a xlink:type="simple" xlink:href="https://gamu.kr/dokuwiki/linuxfromscratch/12.4/linux_from_scratch/230-creative_commons_license" text:style-name="Internet_20_link" text:visited-style-name="Visited_20_Internet_20_Link">Creative Commons License</text:a></text:p>
        </text:list-item>
        <text:list-item>
          <text:p text:style-name="List_20_1_Content_Last"> <text:a xlink:type="simple" xlink:href="https://gamu.kr/dokuwiki/linuxfromscratch/12.4/linux_from_scratch/231-the_mit_license" text:style-name="Internet_20_link" text:visited-style-name="Visited_20_Internet_20_Link">The MIT License</text:a></text:p>
        </text:list-item>
      </text:list>
      <text:p text:style-name="Text_20_body"><text:a xlink:type="simple" xlink:href="https://gamu.kr/dokuwiki/linuxfromscratch/12.4/linux_from_scratch/232-index" text:style-name="Internet_20_link" text:visited-style-name="Visited_20_Internet_20_Link">색인</text:a></text:p>
      <text:p text:style-name="Plugin_Wrap_Paragraph_Left aligned"><text:a xlink:type="simple" xlink:href="https://gamu.kr/dokuwiki/start" text:style-name="Internet_20_link" text:visited-style-name="Visited_20_Internet_20_Link">상위</text:a> <text:line-break/>전자수첩 </text:p>
      <text:p text:style-name="Plugin_Wrap_Paragraph_Centered"><text:a xlink:type="simple" xlink:href="https://www.gamu.kr/dokuwiki/linuxfromscratch/12.4/linux_from_scratch:start#beyond_linux_from_scratch" text:style-name="Internet_20_link" text:visited-style-name="Visited_20_Internet_20_Link">맨위로</text:a> <text:line-break/>맨위로</text:p>
      <text:p text:style-name="Plugin_Wrap_Paragraph_Right aligned"><text:a xlink:type="simple" xlink:href="https://gamu.kr/dokuwiki/linuxfromscratch/12.4/linux_from_scratch/001-preface" text:style-name="Internet_20_link" text:visited-style-name="Visited_20_Internet_20_Link">다음</text:a> <text:line-break/>서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5T19::41:24</meta:creation-date>
    <dc:creator>Generated</dc:creator>
    <dc:date>2026-02-15T19::41:24</dc:date>
    <dc:language>en-US</dc:language>
    <meta:editing-cycles>1</meta:editing-cycles>
    <meta:editing-duration>PT0S</meta:editing-duration>
    <dc:title>linuxfromscratch:12.4:linux_from_scratch:start</dc:title>
  </office:meta>
</office:document-meta>
</file>