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templat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next-page" text:style-name="Internet_20_link" text:visited-style-name="Visited_20_Internet_20_Link">다음</text:a> <text:line-break/>다음 문서 제목</text:p>
      <text:h text:style-name="Heading_20_3" text:outline-level="3"><text:bookmark-start text:name="__RefHeading___page_title_2"/><text:bookmark-start text:name="page_title"/>Page Title<text:bookmark-end text:name="__RefHeading___page_title_2"/><text:bookmark-end text:name="page_title"/></text:h>
      <text:h text:style-name="Heading_20_4" text:outline-level="4"><text:bookmark-start text:name="__RefHeading___page_title_3"/><text:bookmark-start text:name="page_title1"/>Page Title<text:bookmark-end text:name="__RefHeading___page_title_3"/><text:bookmark-end text:name="page_title1"/></text:h>
      <text:p text:style-name="Text_20_body">context</text:p>
      <text:p text:style-name="Horizontal_20_Line"/>
      <text:p text:style-name="Plugin_Wrap_Paragraph_Left aligned"><text:a xlink:type="simple" xlink:href="https://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next-page" text:style-name="Internet_20_link" text:visited-style-name="Visited_20_Internet_20_Link">다음</text:a> <text:line-break/>다음 문서 제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41:24</meta:creation-date>
    <dc:creator>Generated</dc:creator>
    <dc:date>2026-02-15T19::41:24</dc:date>
    <dc:language>en-US</dc:language>
    <meta:editing-cycles>1</meta:editing-cycles>
    <meta:editing-duration>PT0S</meta:editing-duration>
    <dc:title>linuxfromscratch:12.4:linux_from_scratch:template</dc:title>
  </office:meta>
</office:document-meta>
</file>