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auto-lfs"/><text:bookmark-start text:name="__RefHeading___host에서_lfs_디렉토리로_chroot_1"/><text:bookmark-start text:name="host에서_lfs_디렉토리로_chroot"/>Host에서 LFS 디렉토리로 chroot<text:bookmark-end text:name="__RefHeading___host에서_lfs_디렉토리로_chroot_1"/><text:bookmark-end text:name="host에서_lfs_디렉토리로_chroot"/></text:h>
      <text:p text:style-name="Text_20_body">6장 완료후 책의 끝까지 유용하게 사용하는 스크립트</text:p>
      <text:p text:style-name="Text_20_body"><text:span text:style-name="Strong_20_Emphasis">사용법:</text:span> <text:line-break/>
auto-lfs s : chroot 실행, 필요한 시스템 디렉토리 마운트 <text:line-break/>
auto-lfs c : chroot 종료후 불필요한 시스템 디렉토리 마운트 해제 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FS, LFS_PART와 /boot, /boot/efi, /home, /sources 등은 상황에 맞게 조정이 필요합니다.</text:p></table:table-cell></table:table-row></table:table></draw:text-box></draw:frame></text:p>
      <text:p text:style-name="Text_20_body"> <text:line-break/><text:line-break/></text:p>
      <text:h text:style-name="Heading_20_2" text:outline-level="2"><text:bookmark-start text:name="__RefHeading___파일_다운로드_링크_처리_2"/><text:bookmark-start text:name="파일_다운로드_링크_처리"/>파일 다운로드 링크 처리<text:bookmark-end text:name="__RefHeading___파일_다운로드_링크_처리_2"/><text:bookmark-end text:name="파일_다운로드_링크_처리"/></text:h>
      <text:p text:style-name="Text_20_body">다운로드 링크 입력: 다운로드 → 압축 해제 → 디렉토리 이동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3T19::25:56</meta:creation-date>
    <dc:creator>Generated</dc:creator>
    <dc:date>2026-01-03T19::25:56</dc:date>
    <dc:language>en-US</dc:language>
    <meta:editing-cycles>1</meta:editing-cycles>
    <meta:editing-duration>PT0S</meta:editing-duration>
    <dc:title>linuxfromscratch:auto-lfs</dc:title>
  </office:meta>
</office:document-meta>
</file>