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cmocka"/><text:bookmark-start text:name="__RefHeading___cmocka-1.1.7_1"/><text:bookmark-start text:name="cmocka-1.1.7"/>CMocka-1.1.7<text:bookmark-end text:name="__RefHeading___cmocka-1.1.7_1"/><text:bookmark-end text:name="cmocka-1.1.7"/></text:h>
      <text:p text:style-name="Text_20_body"><text:a xlink:type="simple" xlink:href="https://cmocka.org/#news" text:style-name="Internet_20_link" text:visited-style-name="Visited_20_Internet_20_Link">CMocka Home</text:a><text:line-break/>
An elegant unit testing framework for C with support for mock objects. It only requires the standard C library, works on a range of computing platforms (including embedded) and with different compilers.</text:p>
      <text:h text:style-name="Heading_20_3" text:outline-level="3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C compiler</text:p>
        </text:list-item>
        <text:list-item>
          <text:p text:style-name="List_20_1_Content_Last"> <text:a xlink:type="simple" xlink:href="http://www.cmake.org" text:style-name="Internet_20_link" text:visited-style-name="Visited_20_Internet_20_Link">CMake</text:a> &gt;= 3.5.0.</text:p>
        </text:list-item>
      </text:list>
      <text:h text:style-name="Heading_20_3" text:outline-level="3"><text:bookmark-start text:name="__RefHeading___building_3"/><text:bookmark-start text:name="building"/>Building<text:bookmark-end text:name="__RefHeading___building_3"/><text:bookmark-end text:name="building"/></text:h>
      <text:p text:style-name="Text_20_body">
<text:span text:style-name="Source_20_Text">root</text:span> 사용자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4::13:30</meta:creation-date>
    <dc:creator>Generated</dc:creator>
    <dc:date>2026-01-26T14::13:30</dc:date>
    <dc:language>en-US</dc:language>
    <meta:editing-cycles>1</meta:editing-cycles>
    <meta:editing-duration>PT0S</meta:editing-duration>
    <dc:title>linuxfromscratch:rangeoverpackages:cmocka</dc:title>
  </office:meta>
</office:document-meta>
</file>