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rangeoverpackages:dblatex"/><text:bookmark-start text:name="__RefHeading___dblatex-0.3.12_1"/><text:bookmark-start text:name="dblatex-0.3.12"/>dblatex-0.3.12<text:bookmark-end text:name="__RefHeading___dblatex-0.3.12_1"/><text:bookmark-end text:name="dblatex-0.3.12"/></text:h>
      <text:p text:style-name="Text_20_body">Source file: <text:a xlink:type="simple" xlink:href="https://sourceforge.net/projects/dblatex/files/dblatex/dblatex-0.3.12/dblatex3-0.3.12.tar.bz2" text:style-name="Internet_20_link" text:visited-style-name="Visited_20_Internet_20_Link">dblatex3-0.3.12.tar.bz2</text:a><text:line-break/>
Patch files: <text:a xlink:type="simple" xlink:href="https://sourceforge.net/p/dblatex/patches/12/attachment/dblatex-0.3.12-replace-imp-by-importlib.patch" text:style-name="Internet_20_link" text:visited-style-name="Visited_20_Internet_20_Link">012-dblatex-0.3.12-replace-imp-by-importlib.patch</text:a><text:a xlink:type="simple" xlink:href="https://sourceforge.net/p/dblatex/patches/13/attachment/dblatex-0.3.12-adjust-submodule-imports.patch" text:style-name="Internet_20_link" text:visited-style-name="Visited_20_Internet_20_Link">013-attachment/dblatex-0.3.12-adjust-submodule-imports.patch</text:a></text:p>
      <text:p text:style-name="Text_20_body">이외의 패치는 Debian package에서 찾아볼것.</text:p>
      <text:h text:style-name="Heading_20_5" text:outline-level="5"><text:bookmark-start text:name="__RefHeading___설치_2"/><text:bookmark-start text:name="설치"/>설치<text:bookmark-end text:name="__RefHeading___설치_2"/><text:bookmark-end text:name="설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38:30</meta:creation-date>
    <dc:creator>Generated</dc:creator>
    <dc:date>2026-02-02T04::38:30</dc:date>
    <dc:language>en-US</dc:language>
    <meta:editing-cycles>1</meta:editing-cycles>
    <meta:editing-duration>PT0S</meta:editing-duration>
    <dc:title>linuxfromscratch:rangeoverpackages:dblatex</dc:title>
  </office:meta>
</office:document-meta>
</file>