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fromscratch:rangeoverpackages:devil"/>아래 링크에서 필요한 패치 적용</text:p>
      <text:p text:style-name="Text_20_body"><text:a xlink:type="simple" xlink:href="https://github.com/microsoft/vcpkg/tree/master/ports/devil" text:style-name="Internet_20_link" text:visited-style-name="Visited_20_Internet_20_Link">https://github.com/microsoft/vcpkg/tree/master/ports/dev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7::09:46</meta:creation-date>
    <dc:creator>Generated</dc:creator>
    <dc:date>2026-01-27T07::09:46</dc:date>
    <dc:language>en-US</dc:language>
    <meta:editing-cycles>1</meta:editing-cycles>
    <meta:editing-duration>PT0S</meta:editing-duration>
    <dc:title>linuxfromscratch:rangeoverpackages:devil</dc:title>
  </office:meta>
</office:document-meta>
</file>