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dmalloc"/><text:bookmark-start text:name="__RefHeading___dmalloc-5.6.5_1"/><text:bookmark-start text:name="dmalloc-5.6.5"/>Dmalloc-5.6.5<text:bookmark-end text:name="__RefHeading___dmalloc-5.6.5_1"/><text:bookmark-end text:name="dmalloc-5.6.5"/></text:h>
      <text:p text:style-name="Text_20_body">문서 설치에는 <text:a xlink:type="simple" xlink:href="https://gamu.kr/dokuwiki/linuxfromscratch/12.1/068-texinfo-7.1" text:style-name="Internet_20_link" text:visited-style-name="Visited_20_Internet_20_Link">GNU Texinfo</text:a> 가 필요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45</meta:creation-date>
    <dc:creator>Generated</dc:creator>
    <dc:date>2026-01-27T07::09:45</dc:date>
    <dc:language>en-US</dc:language>
    <meta:editing-cycles>1</meta:editing-cycles>
    <meta:editing-duration>PT0S</meta:editing-duration>
    <dc:title>linuxfromscratch:rangeoverpackages:dmalloc</dc:title>
  </office:meta>
</office:document-meta>
</file>