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ypi.org/project/docwriter/" text:style-name="Internet_20_link" text:visited-style-name="Visited_20_Internet_20_Link">https://pypi.org/project/docwriter/</text:a></text:p>
      <text:h text:style-name="Heading_20_2" text:outline-level="2"><text:bookmark text:name="linuxfromscratch:rangeoverpackages:docwriter"/><text:bookmark-start text:name="__RefHeading___freetype_문서_작성기_1"/><text:bookmark-start text:name="freetype_문서_작성기"/>FreeType 문서 작성기<text:bookmark-end text:name="__RefHeading___freetype_문서_작성기_1"/><text:bookmark-end text:name="freetype_문서_작성기"/></text:h>
      <text:p text:style-name="Text_20_body">Docwriter는 FreeType 헤더 파일에서 마크다운 문서를 추출하고 빌드하는 FreeType 라이브러리용 API 문서 생성기입니다.</text:p>
      <text:h text:style-name="Heading_20_3" text:outline-level="3"><text:bookmark-start text:name="__RefHeading___설치_2"/><text:bookmark-start text:name="설치"/>설치<text:bookmark-end text:name="__RefHeading___설치_2"/><text:bookmark-end text:name="설치"/></text:h>
      <text:p text:style-name="Text_20_body"><text:span text:style-name="Source_20_Text">pip install docwriter</text:span>를 실행합니다(자동화된 <text:span text:style-name="Source_20_Text">virtualenv</text:span> 사용법은 아래 (4)를 참조하세요). 실행하려면 <text:span text:style-name="underline">Python &gt;= 3.5</text:span>가 필요합니다.</text:p>
      <text:h text:style-name="Heading_20_3" text:outline-level="3"><text:bookmark-start text:name="__RefHeading___문서_생성_단계_3"/><text:bookmark-start text:name="문서_생성_단계"/>문서 생성 단계<text:bookmark-end text:name="__RefHeading___문서_생성_단계_3"/><text:bookmark-end text:name="문서_생성_단계"/></text:h>
      <text:p text:style-name="Text_20_body">1. <text:span text:style-name="Source_20_Text">pip</text:span>를 사용하여 <text:span text:style-name="Source_20_Text">docwriter</text:span>가 설치되었는지 확인합니다.</text:p>
      <text:p text:style-name="Text_20_body">2. <text:a xlink:type="simple" xlink:href="https://gitlab.freedesktop.org/freetype/freetype.git" text:style-name="Internet_20_link" text:visited-style-name="Visited_20_Internet_20_Link">여기</text:a>에서 프리타입 리포지토리를 복제합니다.</text:p>
      <text:p text:style-name="Text_20_body">3. FreeType 빌드 시스템을 사용하여 문서를 생성할 수 있습니다.</text:p>
      <text:p text:style-name="Text_20_body">4. 또는 1단계와 make 대상을 <text:span text:style-name="Source_20_Text">make refdoc-venv</text:span>로 대체할 수 있습니다. 이렇게 하면 모든 요구 사항이 별도의 가상 환경에 자동으로 설치됩니다. 가상 환경 사용에 대한 자세한 내용은 <text:a xlink:type="simple" xlink:href="https://gitlab.freedesktop.org/freetype/freetype/-/blob/master/docs/README" text:style-name="Internet_20_link" text:visited-style-name="Visited_20_Internet_20_Link">여기</text:a>에서 확인할 수 있습니다.</text:p>
      <text:h text:style-name="Heading_20_3" text:outline-level="3"><text:bookmark-start text:name="__RefHeading___개발_사용_4"/><text:bookmark-start text:name="개발_사용"/>개발 사용<text:bookmark-end text:name="__RefHeading___개발_사용_4"/><text:bookmark-end text:name="개발_사용"/></text:h>
      <text:p text:style-name="Text_20_body">1.이 리포지토리를 복제합니다.</text:p>
      <text:p text:style-name="Text_20_body">2.<text:a xlink:type="simple" xlink:href="https://gitlab.freedesktop.org/freetype/freetype.git" text:style-name="Internet_20_link" text:visited-style-name="Visited_20_Internet_20_Link">여기</text:a>에서 프리타입 리포지토리를 복제합니다.</text:p>
      <text:p text:style-name="Text_20_body">3. 사용 중인 환경에서 <text:span text:style-name="Source_20_Text">pip install -r requirements.txt</text:span>를 실행합니다(<text:span text:style-name="Source_20_Text">virtualenv</text:span> 권장).</text:p>
      <text:p text:style-name="Text_20_body">4. <text:span text:style-name="Source_20_Text">include/</text:span> 디렉터리를 <text:span text:style-name="Source_20_Text">freetype</text:span>에서 <text:span text:style-name="Source_20_Text">docwriter</text:span>로 복사합니다.</text:p>
      <text:p text:style-name="Text_20_body">5. <text:span text:style-name="Source_20_Text">docwriter</text:span> 디렉토리에서 실행합니다:</text:p>
      <text:p text:style-name="Text_20_body">마크다운 파일은 <text:span text:style-name="Source_20_Text">docs/markdown/</text:span>에 생성됩니다. 정적 사이트는 <text:span text:style-name="Source_20_Text">docs/</text:span>에서 <text:span text:style-name="Source_20_Text">mkdocs</text:span> 빌드를 실행하여 빌드할 수 있습니다. <text:a xlink:type="simple" xlink:href="https://www.mkdocs.org/getting-started/#building-the-site" text:style-name="Internet_20_link" text:visited-style-name="Visited_20_Internet_20_Link">여기</text:a>에서 Mkdocs에 대해 자세히 알아보세요.</text:p>
      <text:h text:style-name="Heading_20_3" text:outline-level="3"><text:bookmark-start text:name="__RefHeading___사용_정보_5"/><text:bookmark-start text:name="사용_정보"/>사용 정보<text:bookmark-end text:name="__RefHeading___사용_정보_5"/><text:bookmark-end text:name="사용_정보"/></text:h>
      <text:h text:style-name="Heading_20_3" text:outline-level="3"><text:bookmark-start text:name="__RefHeading___테스트_실행_6"/><text:bookmark-start text:name="테스트_실행"/>테스트 실행<text:bookmark-end text:name="__RefHeading___테스트_실행_6"/><text:bookmark-end text:name="테스트_실행"/></text:h>
      <text:p text:style-name="Text_20_body">지원되는 모든 Python 버전에서 테스트하려면 다음과 같이 하세요:</text:p>
      <text:p text:style-name="Text_20_body">1. <text:span text:style-name="Source_20_Text">tox</text:span>가 설치되어 있는지 확인합니다:</text:p>
      <text:p text:style-name="Text_20_body">2. 테스트를 실행해야 하는 모든 Python 버전이 설치되어 있는지 확인합니다.</text:p>
      <text:p text:style-name="Text_20_body">3. 테스트를 실행합니다.</text:p>
      <text:p text:style-name="Text_20_body">위의 코드는 Python 3.7 및 3.8에서만 테스트를 실행합니다(설치되어 있다고 가정). 사용 가능한 모든 환경은 <text:a xlink:type="simple" xlink:href="https://pypi.org/project/docwriter/tox.ini" text:style-name="Internet_20_link" text:visited-style-name="Visited_20_Internet_20_Link">tox.ini</text:a>를 참조하세요.</text:p>
      <text:p text:style-name="Text_20_body">특정 tox 환경 실행에 대한 자세한 내용은 <text:a xlink:type="simple" xlink:href="https://tox.readthedocs.io/en/latest/example/general.html#selecting-one-or-more-environments-to-run-tests-against" text:style-name="Internet_20_link" text:visited-style-name="Visited_20_Internet_20_Link">여기</text:a>에서 확인할 수 있습니다.</text:p>
      <text:h text:style-name="Heading_20_3" text:outline-level="3"><text:bookmark-start text:name="__RefHeading___회귀_테스트_7"/><text:bookmark-start text:name="회귀_테스트"/>회귀 테스트<text:bookmark-end text:name="__RefHeading___회귀_테스트_7"/><text:bookmark-end text:name="회귀_테스트"/></text:h>
      <text:p text:style-name="Text_20_body">회귀 테스트에는 인터넷 액세스, <text:span text:style-name="Source_20_Text">git</text:span> 및 기타 FreeType <text:a xlink:type="simple" xlink:href="https://gitlab.freedesktop.org/freetype/freetype/-/blob/master/README.git" text:style-name="Internet_20_link" text:visited-style-name="Visited_20_Internet_20_Link">빌드 종속성</text:a>이 필요하며 시간이 오래 걸립니다. 이러한 테스트는 주로 Gitlab CI에서 실행하기 위한 것이지만 로컬에서도 실행할 수 있습니다:</text:p>
      <text:h text:style-name="Heading_20_3" text:outline-level="3"><text:bookmark-start text:name="__RefHeading___라이센스_8"/><text:bookmark-start text:name="라이센스"/>라이센스<text:bookmark-end text:name="__RefHeading___라이센스_8"/><text:bookmark-end text:name="라이센스"/></text:h>
      <text:p text:style-name="Text_20_body">이 라이브러리는 <text:a xlink:type="simple" xlink:href="https://www.freetype.org/license.html" text:style-name="Internet_20_link" text:visited-style-name="Visited_20_Internet_20_Link">FreeType License</text:a>에 따라 라이센스가 부여됩니다.</text:p>
      <text:h text:style-name="Heading_20_3" text:outline-level="3"><text:bookmark-start text:name="__RefHeading___역사_9"/><text:bookmark-start text:name="역사"/>역사<text:bookmark-end text:name="__RefHeading___역사_9"/><text:bookmark-end text:name="역사"/></text:h>
      <text:p text:style-name="Text_20_body">이 라이브러리는 원래 데이비드 터너가 HTML로 문서를 수집하고 제시하는 <text:span text:style-name="Source_20_Text">docmaker</text:span>로 작성했습니다. 이후 여러 출력 형식을 허용하는 주요 리팩터링을 포함하여 여러 번 수정되었습니다. 현재 <text:span text:style-name="Source_20_Text">docwriter</text:span>는 가장 큰 규모의 재작성 작업으로, 유연성, 가독성, 유지보수성 및 사용성을 높이기 위해 많은 변경 사항과 추가 사항이 포함되어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1::55:34</meta:creation-date>
    <dc:creator>Generated</dc:creator>
    <dc:date>2026-01-26T11::55:34</dc:date>
    <dc:language>en-US</dc:language>
    <meta:editing-cycles>1</meta:editing-cycles>
    <meta:editing-duration>PT0S</meta:editing-duration>
    <dc:title>linuxfromscratch:rangeoverpackages:docwriter</dc:title>
  </office:meta>
</office:document-meta>
</file>