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gitlab.gnome.org/GNOME/glade/-/archive/GLADE_3_40_0/glade-GLADE_3_40_0.tar.bz2" text:style-name="Internet_20_link" text:visited-style-name="Visited_20_Internet_20_Link">https://gitlab.gnome.org/GNOME/glade/-/archive/GLADE_3_40_0/glade-GLADE_3_40_0.tar.bz2</text:a></text:p>
      <text:p text:style-name="Text_20_body"><text:bookmark text:name="linuxfromscratch:rangeoverpackages:glade"/>Meson build 사용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10:27</meta:creation-date>
    <dc:creator>Generated</dc:creator>
    <dc:date>2026-01-27T07::10:27</dc:date>
    <dc:language>en-US</dc:language>
    <meta:editing-cycles>1</meta:editing-cycles>
    <meta:editing-duration>PT0S</meta:editing-duration>
    <dc:title>linuxfromscratch:rangeoverpackages:glade</dc:title>
  </office:meta>
</office:document-meta>
</file>