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gnulib"/>git clone <text:a xlink:type="simple" xlink:href="https://git.savannah.gnu.org/git/gnulib.git" text:style-name="Internet_20_link" text:visited-style-name="Visited_20_Internet_20_Link">https://git.savannah.gnu.org/git/gnulib.git</text:a></text:p>
      <text:p text:style-name="Text_20_body">Gnulib에는 설치 절차가 없으므로 Gnulib 소스 코드가 포함된 디렉터리에서 gnulib-tool을 직접 실행해야 합니다. gnulib-tool의 절대 파일명을 지정하거나 경로 내 위치에서 선호하는 Gnulib 체크아웃의 gnulib-tool 파일로 연결되는 심볼릭 링크를 사용하여 이 작업을 수행할 수 있습니다. 예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gnulib</dc:title>
  </office:meta>
</office:document-meta>
</file>