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inuxfromscratch:rangeoverpackages:hotdoc-0.17.4"/>의존성이 걸린 패키지가 좀 있습니다.<text:line-break/>
그 부분은 미리 해결해야 합니다.
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13T16::06:53</meta:creation-date>
    <dc:creator>Generated</dc:creator>
    <dc:date>2026-02-13T16::06:53</dc:date>
    <dc:language>en-US</dc:language>
    <meta:editing-cycles>1</meta:editing-cycles>
    <meta:editing-duration>PT0S</meta:editing-duration>
    <dc:title>linuxfromscratch:rangeoverpackages:hotdoc-0.17.4</dc:title>
  </office:meta>
</office:document-meta>
</file>