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fromscratch:rangeoverpackages:isl"/><text:bookmark-start text:name="__RefHeading___integer_set_library_0.26_1"/><text:bookmark-start text:name="integer_set_library_0.26"/>Integer Set Library 0.26<text:bookmark-end text:name="__RefHeading___integer_set_library_0.26_1"/><text:bookmark-end text:name="integer_set_library_0.26"/></text:h>
      <text:p text:style-name="Text_20_body"><text:a xlink:type="simple" xlink:href="https://libisl.sourceforge.io/" text:style-name="Internet_20_link" text:visited-style-name="Visited_20_Internet_20_Link">Integer Set Library</text:a> <text:line-break/>
<text:a xlink:type="simple" xlink:href="https://en.wikipedia.org/wiki/Integer set library" text:style-name="Internet_20_link" text:visited-style-name="Visited_20_Internet_20_Link">Integer set library</text:a> <text:line-break/>
isl은 선형 제약 조건으로 제한된 정수점의 집합과 관계를 조작하기 위한 라이브러리입니다. 집합에서 지원되는 연산에는 교집합, 합집합, 집합 차이, 비어 있음 확인, 컨벡스 헐, (정수) 아핀 헐, 정수 투영, 파라메트릭 정수 프로그래밍을 사용한 사전적 최소값 계산, 결합 및 파라메트릭 정점 열거가 포함됩니다. 또한 일반화된 기저 감소, 지도의 전이적 폐쇄(무한 그래프를 인코딩할 수 있음), 의존성 분석, 조각별 단계 다항식에 대한 바운드에 기반한 ILP 솔버가 포함되어 있습니다.</text:p>
      <text:h text:style-name="Heading_20_4" text:outline-level="4"><text:bookmark-start text:name="__RefHeading___의존성_2"/><text:bookmark-start text:name="의존성"/>의존성<text:bookmark-end text:name="__RefHeading___의존성_2"/><text:bookmark-end text:name="의존성"/></text:h>
      <text:p text:style-name="Text_20_body"><text:a xlink:type="simple" xlink:href="https://gamu.kr/dokuwiki/linuxfromscratch/12.1/090-gmp-6.3.0" text:style-name="Internet_20_link" text:visited-style-name="Visited_20_Internet_20_Link">GMP-6.3.0</text:a></text:p>
      <text:h text:style-name="Heading_20_3" text:outline-level="3"><text:bookmark-start text:name="__RefHeading___설치_3"/><text:bookmark-start text:name="설치"/>설치<text:bookmark-end text:name="__RefHeading___설치_3"/><text:bookmark-end text:name="설치"/></text:h>
      <text:p text:style-name="Text_20_body">번들 다운로드 : <text:a xlink:type="simple" xlink:href="https://repo.or.cz/isl.git/bundles" text:style-name="Internet_20_link" text:visited-style-name="Visited_20_Internet_20_Link">ISL-bundle</text:a></text:p>
      <text:p text:style-name="Text_20_body">번들에서 저장소 만들기</text:p>
      <text:p text:style-name="Text_20_body">원본으로 초기화</text:p>
      <text:p text:style-name="Text_20_body">업데이트 적용</text:p>
      <text:p text:style-name="Text_20_body">체크아웃</text:p>
      <text:p text:style-name="Text_20_body">구성 파일 설정

테스트 진행

총 15개의 테스트 중 15개 통과</text:p>
      <text:p text:style-name="Text_20_body">root 사용자로 설치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3T18::43:03</meta:creation-date>
    <dc:creator>Generated</dc:creator>
    <dc:date>2026-02-13T18::43:03</dc:date>
    <dc:language>en-US</dc:language>
    <meta:editing-cycles>1</meta:editing-cycles>
    <meta:editing-duration>PT0S</meta:editing-duration>
    <dc:title>linuxfromscratch:rangeoverpackages:isl</dc:title>
  </office:meta>
</office:document-meta>
</file>