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ources.debian.org/patches/jbigkit/2.1-6.1/" text:style-name="Internet_20_link" text:visited-style-name="Visited_20_Internet_20_Link">JBigKit-2.1-6.1 Debian Patch Tracker</text:a><text:bookmark text:name="linuxfromscratch:rangeoverpackages:jbigkit-2.1"/> 에서 찾은 패치를 적용해서 빌드함.</text:p>
      <text:p text:style-name="Text_20_body"><text:a xlink:type="simple" xlink:href="https://www.gamu.kr/https://www.gamu.kr/sources/LFS-12.4/patches/jbigkit-2.1-pic-so.patch" text:style-name="Internet_20_link" text:visited-style-name="Visited_20_Internet_20_Link">Merg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04::48:33</meta:creation-date>
    <dc:creator>Generated</dc:creator>
    <dc:date>2026-02-02T04::48:33</dc:date>
    <dc:language>en-US</dc:language>
    <meta:editing-cycles>1</meta:editing-cycles>
    <meta:editing-duration>PT0S</meta:editing-duration>
    <dc:title>linuxfromscratch:rangeoverpackages:jbigkit-2.1</dc:title>
  </office:meta>
</office:document-meta>
</file>