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lapack-3.12.1"/>lapack 설치후 opencv와 연동중에 blas 관련 ld 에러가 발생할 경우</text:p>
      <text:p text:style-name="Text_20_body">다음과 같이 라이브러리에 <text:span text:style-name="Strong_20_Emphasis"><text:span text:style-name="Source_20_Text">libcblas.so</text:span></text:span> 추가
</text:p>
      <text:p text:style-name="Text_20_body">추가적으로 opencv_contrib 디렉터리 하부의 modules 까지 경로를 설정해야 추가적인 모듈 사용이 가능해짐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04::48:34</meta:creation-date>
    <dc:creator>Generated</dc:creator>
    <dc:date>2026-02-02T04::48:34</dc:date>
    <dc:language>en-US</dc:language>
    <meta:editing-cycles>1</meta:editing-cycles>
    <meta:editing-duration>PT0S</meta:editing-duration>
    <dc:title>linuxfromscratch:rangeoverpackages:lapack-3.12.1</dc:title>
  </office:meta>
</office:document-meta>
</file>