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asem-0.5.1"/>Lasem은 SVG와 MathML 렌더링을 위해 설계된 오픈소스 C/GObject 기반 라이브러리로, 렌더링에 Pango와 Cairo를 활용하고 PNG, PDF, SVG와 같은 출력을 지원합니다. DOM과 유사한 API를 갖추고 있으며, 입력 변환을 위한 lasemrender를 포함하고 있으며 GLib와 GObject에 의존합니다.</text:p>
      <text:p text:style-name="Text_20_body"><text:a xlink:type="simple" xlink:href="https://download.gnome.org/sources/lasem/" text:style-name="Internet_20_link" text:visited-style-name="Visited_20_Internet_20_Link">https://download.gnome.org/sources/lasem/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6:53</meta:creation-date>
    <dc:creator>Generated</dc:creator>
    <dc:date>2026-02-13T16::06:53</dc:date>
    <dc:language>en-US</dc:language>
    <meta:editing-cycles>1</meta:editing-cycles>
    <meta:editing-duration>PT0S</meta:editing-duration>
    <dc:title>linuxfromscratch:rangeoverpackages:lasem-0.5.1</dc:title>
  </office:meta>
</office:document-meta>
</file>