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fromscratch:rangeoverpackages:lcov"/>테스트에 필요한 펄 모듈이 있음.</text:p>
      <text:p text:style-name="Text_20_body"><text:span text:style-name="Emphasis">root</text:span>로 다음과 같이 합니다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7::10:25</meta:creation-date>
    <dc:creator>Generated</dc:creator>
    <dc:date>2026-01-27T07::10:25</dc:date>
    <dc:language>en-US</dc:language>
    <meta:editing-cycles>1</meta:editing-cycles>
    <meta:editing-duration>PT0S</meta:editing-duration>
    <dc:title>linuxfromscratch:rangeoverpackages:lcov</dc:title>
  </office:meta>
</office:document-meta>
</file>