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erc"/><text:bookmark-start text:name="__RefHeading___lerc_4.0.0_1"/><text:bookmark-start text:name="lerc_4.0.0"/>LERC 4.0.0<text:bookmark-end text:name="__RefHeading___lerc_4.0.0_1"/><text:bookmark-end text:name="lerc_4.0.0"/></text:h>
      <text:p text:style-name="Text_20_body">LERC (Limited Error Raster Compression, 제한적 오류 래스터 압축)</text:p>
      <text:p text:style-name="Text_20_body">LERC는 오픈 소스 이미지 또는 래스터 포맷으로, RGB나 바이트뿐만 아니라 모든 픽셀 유형에 대해 빠른 인코딩과 디코딩을 지원합니다. 인코딩하는 동안 사용자가 픽셀당 최대 압축 오류를 설정할 수 있으므로 원본 입력 이미지의 정밀도가 유지됩니다(사용자 정의 오류 범위 내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19</meta:creation-date>
    <dc:creator>Generated</dc:creator>
    <dc:date>2026-01-27T07::10:19</dc:date>
    <dc:language>en-US</dc:language>
    <meta:editing-cycles>1</meta:editing-cycles>
    <meta:editing-duration>PT0S</meta:editing-duration>
    <dc:title>linuxfromscratch:rangeoverpackages:lerc</dc:title>
  </office:meta>
</office:document-meta>
</file>