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openSUSE/libeconf" text:style-name="Internet_20_link" text:visited-style-name="Visited_20_Internet_20_Link">Libeconf Github</text:a> <text:line-break/><text:bookmark text:name="linuxfromscratch:rangeoverpackages:libeconf"/>
libeconf는 키=값 구성 파일을 구문 분석하고 관리하는 매우 유연하고 구성 가능한 라이브러리입니다. 이 라이브러리는 여러 디렉터리에서 구성 파일 스니펫을 읽고 이를 통해 애플리케이션의 최종 구성 파일을 빌드합니다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09:38</meta:creation-date>
    <dc:creator>Generated</dc:creator>
    <dc:date>2026-01-27T07::09:38</dc:date>
    <dc:language>en-US</dc:language>
    <meta:editing-cycles>1</meta:editing-cycles>
    <meta:editing-duration>PT0S</meta:editing-duration>
    <dc:title>linuxfromscratch:rangeoverpackages:libeconf</dc:title>
  </office:meta>
</office:document-meta>
</file>