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:libedit"/><text:bookmark-start text:name="__RefHeading___editline_library_libedit_1"/><text:bookmark-start text:name="editline_library_libedit"/>Editline Library (libedit)<text:bookmark-end text:name="__RefHeading___editline_library_libedit_1"/><text:bookmark-end text:name="editline_library_libedit"/></text:h>
      <text:p text:style-name="Text_20_body"><text:a xlink:type="simple" xlink:href="https://www.thrysoee.dk/editline/" text:style-name="Internet_20_link" text:visited-style-name="Visited_20_Internet_20_Link">Homepage</text:a></text:p>
      <text:p text:style-name="Text_20_body">NetBSD 편집 라인 라이브러리(libedit)의 autotools 및 libtoolized 포트입니다.</text:p>
      <text:p text:style-name="Text_20_body">이 버클리 스타일의 명령줄 편집기 라이브러리는 GNU Readline에서 볼 수 있는 것과 유사한 일반적인 줄 편집, 히스토리 및 토큰화 기능을 제공합니다.</text:p>
      <text:p text:style-name="Text_20_body"><text:span text:style-name="Emphasis">root</text:span> 사용자로 설치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8::52:53</meta:creation-date>
    <dc:creator>Generated</dc:creator>
    <dc:date>2026-01-26T18::52:53</dc:date>
    <dc:language>en-US</dc:language>
    <meta:editing-cycles>1</meta:editing-cycles>
    <meta:editing-duration>PT0S</meta:editing-duration>
    <dc:title>linuxfromscratch:rangeoverpackages:libedit</dc:title>
  </office:meta>
</office:document-meta>
</file>