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ev"/>오래된 라이브러리.</text:p>
      <text:p text:style-name="Text_20_body">문서를 충분히 읽어보고 진행할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4</meta:creation-date>
    <dc:creator>Generated</dc:creator>
    <dc:date>2026-01-27T07::09:44</dc:date>
    <dc:language>en-US</dc:language>
    <meta:editing-cycles>1</meta:editing-cycles>
    <meta:editing-duration>PT0S</meta:editing-duration>
    <dc:title>linuxfromscratch:rangeoverpackages:libev</dc:title>
  </office:meta>
</office:document-meta>
</file>