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libffcall"/><text:bookmark-start text:name="__RefHeading___gnu_libffcall_1"/><text:bookmark-start text:name="gnu_libffcall"/>GNU libffcall<text:bookmark-end text:name="__RefHeading___gnu_libffcall_1"/><text:bookmark-end text:name="gnu_libffcall"/></text:h>
      <text:p text:style-name="Text_20_body">GNU libffcall은 임베디드 인터프리터에서 외부 함수 호출 인터페이스를 구축하는 데 사용할 수 있는 라이브러리입니다.</text:p>
      <text:list text:style-name="List_20_1" text:continue-numbering="false">
        <text:list-item>
          <text:p text:style-name="List_20_1_Content_First"> 홈페이지: <text:a xlink:type="simple" xlink:href="https://www.gnu.org/software/libffcall/" text:style-name="Internet_20_link" text:visited-style-name="Visited_20_Internet_20_Link">GNU libffcall</text:a></text:p>
        </text:list-item>
        <text:list-item>
          <text:p text:style-name="List_20_1_Content_Last"> 다운로드: <text:a xlink:type="simple" xlink:href="https://ftp.gnu.org/gnu/libffcall/libffcall-2.4.tar.gz" text:style-name="Internet_20_link" text:visited-style-name="Visited_20_Internet_20_Link">libffcall-2.4.tar.gz</text:a></text:p>
        </text:list-item>
      </text:list>
      <text:p text:style-name="Text_20_body"><text:a xlink:type="simple" xlink:href="https://gamu.kr/dokuwiki/linuxfromscratch/rangeoverpackages/clisp-2.49" text:style-name="Internet_20_link" text:visited-style-name="Visited_20_Internet_20_Link">Clisp-2.49</text:a>의 선택적 의존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11::56:07</meta:creation-date>
    <dc:creator>Generated</dc:creator>
    <dc:date>2026-01-26T11::56:07</dc:date>
    <dc:language>en-US</dc:language>
    <meta:editing-cycles>1</meta:editing-cycles>
    <meta:editing-duration>PT0S</meta:editing-duration>
    <dc:title>linuxfromscratch:rangeoverpackages:libffcall</dc:title>
  </office:meta>
</office:document-meta>
</file>