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ibjbig-kit"/><text:bookmark-start text:name="__RefHeading___libjbigkit_1"/><text:bookmark-start text:name="libjbigkit"/>Libjbigkit<text:bookmark-end text:name="__RefHeading___libjbigkit_1"/><text:bookmark-end text:name="libjbigkit"/></text:h>
      <text:p text:style-name="Text_20_body"><text:span text:style-name="del">원래 소스는 정적 라이브러리만 생성하지만</text:span></text:p>
      <text:p text:style-name="Text_20_body"><text:span text:style-name="del"><text:a xlink:type="simple" xlink:href="https://github.com/void-linux/jbigkit-shared" text:style-name="Internet_20_link" text:visited-style-name="Visited_20_Internet_20_Link">https://github.com/void-linux/jbigkit-shared</text:a></text:span></text:p>
      <text:p text:style-name="Text_20_body"><text:span text:style-name="del">이 링크에 있는 공유 라이브러리를 생성하도록 패치한 패키지를 사용해서 설치</text:span></text:p>
      <text:p text:style-name="Text_20_body"><text:a xlink:type="simple" xlink:href="https://packages.debian.org/sid/libjbig-dev" text:style-name="Internet_20_link" text:visited-style-name="Visited_20_Internet_20_Link">https://packages.debian.org/sid/libjbig-dev</text:a> 에서 필요한 파일 다운로드</text:p>
      <text:p text:style-name="Text_20_body">
패치 적용후 패키지 빌드.</text:p>
      <text:p text:style-name="Text_20_body">또는 패치가 적용된 <text:a xlink:type="simple" xlink:href="https://www.gamu.kr/sources/jbigkit-2.1-patched.tar.xz" text:style-name="Internet_20_link" text:visited-style-name="Visited_20_Internet_20_Link">jbigkit-2.1.tar.xz</text:a> 파일을 받아서 make &amp;&amp; make install 진행</text:p>
      <text:p text:style-name="Text_20_body">테스트 통과</text:p>
      <text:p text:style-name="Text_20_body">공유 라이브러리 정상 생성 확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1::40:25</meta:creation-date>
    <dc:creator>Generated</dc:creator>
    <dc:date>2026-01-27T01::40:25</dc:date>
    <dc:language>en-US</dc:language>
    <meta:editing-cycles>1</meta:editing-cycles>
    <meta:editing-duration>PT0S</meta:editing-duration>
    <dc:title>linuxfromscratch:rangeoverpackages:libjbig-kit</dc:title>
  </office:meta>
</office:document-meta>
</file>