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blasi"/>다운로드</text:p>
      <text:p text:style-name="Text_20_body"><text:a xlink:type="simple" xlink:href="https://sourceforge.net/projects/lasi/files/lasi/1.1.3%20Source/libLASi-1.1.3.tar.gz" text:style-name="Internet_20_link" text:visited-style-name="Visited_20_Internet_20_Link">https://sourceforge.net/projects/lasi/files/lasi/1.1.3%20Source/libLASi-1.1.3.tar.gz</text:a></text:p>
      <text:p text:style-name="Text_20_body">패치 </text:p>
      <text:p text:style-name="Text_20_body"><text:a xlink:type="simple" xlink:href="https://build.opensuse.org/package/show/openSUSE:Backports:SLE-15-SP5:Update/libLASi" text:style-name="Internet_20_link" text:visited-style-name="Visited_20_Internet_20_Link">https://build.opensuse.org/package/show/openSUSE:Backports:SLE-15-SP5:Update/libLASi</text:a></text:p>
      <text:p text:style-name="Text_20_body"><text:a xlink:type="simple" xlink:href="https://www.gamu.kr/sources/libLASI-1.1.3-patches.tar.xz" text:style-name="Internet_20_link" text:visited-style-name="Visited_20_Internet_20_Link">https://www.gamu.kr/sources/libLASI-1.1.3-patches.tar.x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8</meta:creation-date>
    <dc:creator>Generated</dc:creator>
    <dc:date>2026-01-27T07::10:28</dc:date>
    <dc:language>en-US</dc:language>
    <meta:editing-cycles>1</meta:editing-cycles>
    <meta:editing-duration>PT0S</meta:editing-duration>
    <dc:title>linuxfromscratch:rangeoverpackages:liblasi</dc:title>
  </office:meta>
</office:document-meta>
</file>