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liboping"/>1.10.0 기준</text:p>
      <text:p text:style-name="Text_20_body">데비안 패치 적용하면 빌드 및 사용 가능.</text:p>
      <text:p text:style-name="Text_20_body"><text:a xlink:type="simple" xlink:href="https://packages.debian.org/bookworm/oping" text:style-name="Internet_20_link" text:visited-style-name="Visited_20_Internet_20_Link">https://packages.debian.org/bookworm/op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09:45</meta:creation-date>
    <dc:creator>Generated</dc:creator>
    <dc:date>2026-01-27T07::09:45</dc:date>
    <dc:language>en-US</dc:language>
    <meta:editing-cycles>1</meta:editing-cycles>
    <meta:editing-duration>PT0S</meta:editing-duration>
    <dc:title>linuxfromscratch:rangeoverpackages:liboping</dc:title>
  </office:meta>
</office:document-meta>
</file>