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pfx-1.3.1-10"/>gcc 15.2 에서 링크 오류
다음과 같이 해결
</text:p>
      <text:p text:style-name="Text_20_body">또는 플래그를 이용해서 다음과 같이

또는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24:57</meta:creation-date>
    <dc:creator>Generated</dc:creator>
    <dc:date>2026-02-13T04::24:57</dc:date>
    <dc:language>en-US</dc:language>
    <meta:editing-cycles>1</meta:editing-cycles>
    <meta:editing-duration>PT0S</meta:editing-duration>
    <dc:title>linuxfromscratch:rangeoverpackages:libpfx-1.3.1-10</dc:title>
  </office:meta>
</office:document-meta>
</file>