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inuxfromscratch.org/blfs/view/11.0-systemd/multimedia/libtheora.html" text:style-name="Internet_20_link" text:visited-style-name="Visited_20_Internet_20_Link">Linux From Scratch 11</text:a><text:bookmark text:name="linuxfromscratch:rangeoverpackages:libtheora"/> 참고 </text:p>
      <text:p text:style-name="Text_20_body">컴파일 실패를 방지하는 수정
</text:p>
      <text:p text:style-name="Text_20_body">또는 <text:a xlink:type="simple" xlink:href="https://gitlab.xiph.org/xiph/theora.git" text:style-name="Internet_20_link" text:visited-style-name="Visited_20_Internet_20_Link">https://gitlab.xiph.org/xiph/theora.git</text:a> 에서 클론해서 컴파일</text:p>
      <text:p text:style-name="Text_20_body">컴파일
</text:p>
      <text:p text:style-name="Text_20_body">샘플 설치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8::43:02</meta:creation-date>
    <dc:creator>Generated</dc:creator>
    <dc:date>2026-02-13T18::43:02</dc:date>
    <dc:language>en-US</dc:language>
    <meta:editing-cycles>1</meta:editing-cycles>
    <meta:editing-duration>PT0S</meta:editing-duration>
    <dc:title>linuxfromscratch:rangeoverpackages:libtheora</dc:title>
  </office:meta>
</office:document-meta>
</file>