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arlam.de/msmtp/download/" text:style-name="Internet_20_link" text:visited-style-name="Visited_20_Internet_20_Link">msmtp donwload page</text:a></text:p>
      <text:p text:style-name="Text_20_body"><text:bookmark text:name="linuxfromscratch:rangeoverpackages:msmtp-1.8.32"/>다음과 같이 설치했음.

/etc/msmtprc내용 <text:line-break/>강조부분 수정할것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8::42:23</meta:creation-date>
    <dc:creator>Generated</dc:creator>
    <dc:date>2026-02-13T18::42:23</dc:date>
    <dc:language>en-US</dc:language>
    <meta:editing-cycles>1</meta:editing-cycles>
    <meta:editing-duration>PT0S</meta:editing-duration>
    <dc:title>linuxfromscratch:rangeoverpackages:msmtp-1.8.32</dc:title>
  </office:meta>
</office:document-meta>
</file>