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ithub.com/kkos/oniguruma/archive/refs/tags/v6.9.10.tar.gz" text:style-name="Internet_20_link" text:visited-style-name="Visited_20_Internet_20_Link">https://github.com/kkos/oniguruma/archive/refs/tags/v6.9.10.tar.gz</text:a></text:p>
      <text:p text:style-name="Text_20_body"><text:a xlink:type="simple" xlink:href="https://github.com/kkos/oniguruma/releases/tag/v6.9.9" text:style-name="Internet_20_link" text:visited-style-name="Visited_20_Internet_20_Link">https://github.com/kkos/oniguruma/releases/tag/v6.9.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6T11::56:36</meta:creation-date>
    <dc:creator>Generated</dc:creator>
    <dc:date>2026-01-26T11::56:36</dc:date>
    <dc:language>en-US</dc:language>
    <meta:editing-cycles>1</meta:editing-cycles>
    <meta:editing-duration>PT0S</meta:editing-duration>
    <dc:title>linuxfromscratch:rangeoverpackages:oniguruma</dc:title>
  </office:meta>
</office:document-meta>
</file>