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AcademySoftwareFoundation/openexr" text:style-name="Internet_20_link" text:visited-style-name="Visited_20_Internet_20_Link">https://github.com/AcademySoftwareFoundation/openexr</text:a></text:p>
      <text:p text:style-name="Text_20_body"><text:bookmark text:name="linuxfromscratch:rangeoverpackages:openexr"/>압축 해제하기 전에 미리 디렉토리 생성하고 진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openexr</dc:title>
  </office:meta>
</office:document-meta>
</file>