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systemtap"/><text:bookmark-start text:name="__RefHeading___systemtap_1"/><text:bookmark-start text:name="systemtap"/>Systemtap<text:bookmark-end text:name="__RefHeading___systemtap_1"/><text:bookmark-end text:name="systemtap"/></text:h>
      <text:h text:style-name="Heading_20_3" text:outline-level="3"><text:bookmark-start text:name="__RefHeading___의존성_2"/><text:bookmark-start text:name="의존성"/>의존성<text:bookmark-end text:name="__RefHeading___의존성_2"/><text:bookmark-end text:name="의존성"/></text:h>
      <text:list text:style-name="List_20_1" text:continue-numbering="false">
        <text:list-item>
          <text:p text:style-name="List_20_1_Content_First"> linux kernel</text:p>
        </text:list-item>
        <text:list-item>
          <text:p text:style-name="List_20_1_Content"> C 컴파일러 (커널 컴파일용)</text:p>
        </text:list-item>
        <text:list-item>
          <text:p text:style-name="List_20_1_Content"> C++11 컴파일러 (Systemtap 컴파일용)</text:p>
        </text:list-item>
        <text:list-item>
          <text:p text:style-name="List_20_1_Content"> Elfutils 0.151+ (libdwfl 필요)</text:p>
        </text:list-item>
        <text:list-item>
          <text:p text:style-name="List_20_1_Content"> cpio</text:p>
        </text:list-item>
        <text:list-item>
          <text:p text:style-name="List_20_1_Content"> rsync</text:p>
        </text:list-item>
        <text:list-item>
          <text:p text:style-name="List_20_1_Content_Last"> jupyter (python module)</text:p>
        </text:list-item>
      </text:list>
      <text:h text:style-name="Heading_20_3" text:outline-level="3"><text:bookmark-start text:name="__RefHeading___필요한_커널_옵션_3"/><text:bookmark-start text:name="필요한_커널_옵션"/>필요한 커널 옵션<text:bookmark-end text:name="__RefHeading___필요한_커널_옵션_3"/><text:bookmark-end text:name="필요한_커널_옵션"/></text:h>
      <text:list text:style-name="Numbering_20_1" text:continue-numbering="false">
        <text:list-item>
          <text:p text:style-name="Numbering_20_1_Content_First"> 다음 옵션들이 커널 설정에 있다면 활성화 한다.</text:p>
          <text:list text:style-name="Numbering_20_1">
            <text:list-item>
              <text:p text:style-name="Numbering_20_1_Content"> CONFIG_DEBUG_INFO</text:p>
            </text:list-item>
            <text:list-item>
              <text:p text:style-name="Numbering_20_1_Content"> CONFIG_KPROBES</text:p>
            </text:list-item>
            <text:list-item>
              <text:p text:style-name="Numbering_20_1_Content"> CONFIG_RELAY</text:p>
            </text:list-item>
            <text:list-item>
              <text:p text:style-name="Numbering_20_1_Content"> CONFIG_DEBUG_FS</text:p>
            </text:list-item>
            <text:list-item>
              <text:p text:style-name="Numbering_20_1_Content"> CONFIG_MODULES</text:p>
            </text:list-item>
            <text:list-item>
              <text:p text:style-name="Numbering_20_1_Content"> CONFIG_MODULE_UNLOAD</text:p>
            </text:list-item>
            <text:list-item>
              <text:p text:style-name="Numbering_20_1_Content"> CONFIG_UPROBES</text:p>
            </text:list-item>
          </text:list>
        </text:list-item>
        <text:list-item>
          <text:p text:style-name="Numbering_20_1_Content"> 다음과 같이 커널 컴파일 <text:line-break/></text:p>
        </text:list-item>
        <text:list-item>
          <text:p text:style-name="Numbering_20_1_Content_Last"> 새로운 커널로 부팅</text:p>
        </text:list-item>
      </text:list>
      <text:p text:style-name="Text_20_body">커널 빌드 소스 트리를 남겨두었다면 간단하게 다음과 같이 실행한다.</text:p>
      <text:p text:style-name="Text_20_body">또는 “-r” 옵션없이 실행하려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8::57:05</meta:creation-date>
    <dc:creator>Generated</dc:creator>
    <dc:date>2026-02-13T18::57:05</dc:date>
    <dc:language>en-US</dc:language>
    <meta:editing-cycles>1</meta:editing-cycles>
    <meta:editing-duration>PT0S</meta:editing-duration>
    <dc:title>linuxfromscratch:rangeoverpackages:systemtap</dc:title>
  </office:meta>
</office:document-meta>
</file>