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utf8proc"/><text:bookmark-start text:name="__RefHeading___utf8proc_1"/><text:bookmark-start text:name="utf8proc"/>Utf8proc<text:bookmark-end text:name="__RefHeading___utf8proc_1"/><text:bookmark-end text:name="utf8proc"/></text:h>
      <text:p text:style-name="Text_20_body"><text:a xlink:type="simple" xlink:href="https://github.com/JuliaStrings/utf8proc" text:style-name="Internet_20_link" text:visited-style-name="Visited_20_Internet_20_Link">utf8proc - Github</text:a> 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6</meta:creation-date>
    <dc:creator>Generated</dc:creator>
    <dc:date>2026-01-27T07::09:46</dc:date>
    <dc:language>en-US</dc:language>
    <meta:editing-cycles>1</meta:editing-cycles>
    <meta:editing-duration>PT0S</meta:editing-duration>
    <dc:title>linuxfromscratch:rangeoverpackages:utf8proc</dc:title>
  </office:meta>
</office:document-meta>
</file>