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alsa.debian.org/debian/w3m" text:style-name="Internet_20_link" text:visited-style-name="Visited_20_Internet_20_Link">https://salsa.debian.org/debian/w3m</text:a></text:p>
      <text:p text:style-name="Text_20_body"><text:a xlink:type="simple" xlink:href="https://github.com/tats/w3m/tree/master" text:style-name="Internet_20_link" text:visited-style-name="Visited_20_Internet_20_Link">https://github.com/tats/w3m/tree/master</text:a></text:p>
      <text:p text:style-name="Text_20_body"><text:bookmark text:name="linuxfromscratch:rangeoverpackages:w3m"/>Click to Copy - </text:p>
      <text:p text:style-name="Text_20_body">Click to Copy - </text:p>
      <text:p text:style-name="Text_20_body"><text:a xlink:type="simple" xlink:href="https://gamu.kr/dokuwiki/linuxfromscratch/rangeoverpackages/gc-8.2.6" text:style-name="Internet_20_link" text:visited-style-name="Visited_20_Internet_20_Link">GC-8.2.6</text:a> 필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6</meta:creation-date>
    <dc:creator>Generated</dc:creator>
    <dc:date>2026-01-27T07::10:26</dc:date>
    <dc:language>en-US</dc:language>
    <meta:editing-cycles>1</meta:editing-cycles>
    <meta:editing-duration>PT0S</meta:editing-duration>
    <dc:title>linuxfromscratch:rangeoverpackages:w3m</dc:title>
  </office:meta>
</office:document-meta>
</file>