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inuxfromscratch:rangeoverpackages:wasm-micro-runtime-wamr-2.4.4"/>일반적으로 컴파일 하면 Firefox같이 샌드박스 사용하는 프로그램들이 실행되지 않았음.
</text:p>
      <text:p text:style-name="Text_20_body">아래의 내용은 제미나이가 추천한 원인 파악 및 해결책</text:p>
      <text:p text:style-name="Text_20_body">여기서 RWE의 “E” execution이 보안 정책 위반으로 문제의 원인이라고 함.</text:p>
      <text:p text:style-name="Text_20_body">ELFUtils가 있으면 execstack 또는 eu-stack를 다음과 같이 실행. 
</text:p>
      <text:p text:style-name="Text_20_body">다음과 같이 옵션을 추가해서 해결함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2-02T04::39:57</meta:creation-date>
    <dc:creator>Generated</dc:creator>
    <dc:date>2026-02-02T04::39:57</dc:date>
    <dc:language>en-US</dc:language>
    <meta:editing-cycles>1</meta:editing-cycles>
    <meta:editing-duration>PT0S</meta:editing-duration>
    <dc:title>linuxfromscratch:rangeoverpackages:wasm-micro-runtime-wamr-2.4.4</dc:title>
  </office:meta>
</office:document-meta>
</file>