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hp_proliant_n40l_micro_server_1"/><text:bookmark-start text:name="hp_proliant_n40l_micro_server"/>HP ProLiant N40L Micro Server<text:bookmark-end text:name="__RefHeading___hp_proliant_n40l_micro_server_1"/><text:bookmark-end text:name="hp_proliant_n40l_micro_server"/></text:h>
      <text:h text:style-name="Heading_20_4" text:outline-level="4"><text:bookmark-start text:name="__RefHeading___home_server_with_debian_2"/><text:bookmark-start text:name="home_server_with_debian"/>Home Server with Debian<text:bookmark-end text:name="__RefHeading___home_server_with_debian_2"/><text:bookmark-end text:name="home_server_with_debian"/></text:h>
      <text:list text:style-name="List_20_1" text:continue-numbering="false">
        <text:list-item>
          <text:p text:style-name="List_20_1_Content_First"> <text:a xlink:type="simple" xlink:href="https://gamu.kr/dokuwiki/homeserverwithdebian/certbotandapache2" text:style-name="Internet_20_link" text:visited-style-name="Visited_20_Internet_20_Link">Apache2 and Certbot</text:a></text:p>
        </text:list-item>
        <text:list-item>
          <text:p text:style-name="List_20_1_Content"> <text:a xlink:type="simple" xlink:href="https://gamu.kr/dokuwiki/homeserverwithdebian/debian12aptsourcelist" text:style-name="Internet_20_link" text:visited-style-name="Visited_20_Internet_20_Link">Debian 12 "Bookworm" Source List</text:a></text:p>
        </text:list-item>
        <text:list-item>
          <text:p text:style-name="List_20_1_Content_Last"> <text:a xlink:type="simple" xlink:href="https://gamu.kr/dokuwiki/homeserverwithdebian/configfiles" text:style-name="Internet_20_link" text:visited-style-name="Visited_20_Internet_20_Link">Debian 12 Config Files</text:a></text:p>
        </text:list-item>
      </text:list>
      <text:h text:style-name="Heading_20_4" text:outline-level="4"><text:bookmark-start text:name="__RefHeading___self-hosting_services_for_hp_proliant_n40l_3"/><text:bookmark-start text:name="self-hosting_services_for_hp_proliant_n40l"/>Self-hosting Services for HP ProLiant N40L<text:bookmark-end text:name="__RefHeading___self-hosting_services_for_hp_proliant_n40l_3"/><text:bookmark-end text:name="self-hosting_services_for_hp_proliant_n40l"/></text:h>
      <text:list text:style-name="List_20_1" text:continue-numbering="false">
        <text:list-item>
          <text:p text:style-name="LastListParagraph_List_20_1_Content_First"> <text:a xlink:type="simple" xlink:href="https://gamu.kr/dokuwiki/piwigo/start" text:style-name="Internet_20_link" text:visited-style-name="Visited_20_Internet_20_Link">Piwigo</text:a></text:p>
        </text:list-item>
      </text:list>
      <text:p text:style-name="Horizontal_20_Line"/>
      <text:h text:style-name="Heading_20_3" text:outline-level="3"><text:bookmark-start text:name="__RefHeading___gmktek_m5_pro_4"/><text:bookmark-start text:name="gmktek_m5_pro"/>GMKTek M5 Pro<text:bookmark-end text:name="__RefHeading___gmktek_m5_pro_4"/><text:bookmark-end text:name="gmktek_m5_pro"/></text:h>
      <text:h text:style-name="Heading_20_4" text:outline-level="4"><text:bookmark-start text:name="__RefHeading___extra_firmware_5"/><text:bookmark-start text:name="extra_firmware"/>EXTRA_FIRMWARE<text:bookmark-end text:name="__RefHeading___extra_firmware_5"/><text:bookmark-end text:name="extra_firmware"/></text:h>
      <text:list text:style-name="List_20_1" text:continue-numbering="false">
        <text:list-item>
          <text:p text:style-name="List_20_1_Content_First"> <text:a xlink:type="simple" xlink:href="https://gamu.kr/dokuwiki/m5-kernel-firmware" text:style-name="Internet_20_link" text:visited-style-name="Visited_20_Internet_20_Link">M5 Pro Kernel Firmware</text:a></text:p>
        </text:list-item>
        <text:list-item>
          <text:p text:style-name="List_20_1_Content_Last"> <text:a xlink:type="simple" xlink:href="https://gamu.kr/dokuwiki/partition_schema" text:style-name="Internet_20_link" text:visited-style-name="Visited_20_Internet_20_Link">파티션 구성</text:a></text:p>
        </text:list-item>
      </text:list>
      <text:p text:style-name="Horizontal_20_Line"/>
      <text:h text:style-name="Heading_20_3" text:outline-level="3"><text:bookmark-start text:name="__RefHeading___linux_from_scratch_6"/><text:bookmark-start text:name="linux_from_scratch"/>Linux From Scratch<text:bookmark-end text:name="__RefHeading___linux_from_scratch_6"/><text:bookmark-end text:name="linux_from_scratch"/></text:h>
      <text:list text:style-name="List_20_1" text:continue-numbering="false">
        <text:list-item>
          <text:p text:style-name="List_20_1_Content_First"> <text:a xlink:type="simple" xlink:href="https://gamu.kr/dokuwiki/linuxfromscratch/12.4/linux_from_scratch/start" text:style-name="Internet_20_link" text:visited-style-name="Visited_20_Internet_20_Link">Linux From Scratch 12.4</text:a> <text:span text:style-name="Strong_20_Emphasis">WIP</text:span> 시작일-2026.01.0.1</text:p>
        </text:list-item>
        <text:list-item>
          <text:p text:style-name="List_20_1_Content"> <text:a xlink:type="simple" xlink:href="https://gamu.kr/dokuwiki/linuxfromscratch/12.4/linux_from_scratch/gcc-bootstrap" text:style-name="Internet_20_link" text:visited-style-name="Visited_20_Internet_20_Link">D language and Ada bootstrap binary for GCC 15.2</text:a></text:p>
        </text:list-item>
        <text:list-item>
          <text:p text:style-name="List_20_1_Content"> <text:a xlink:type="simple" xlink:href="https://gamu.kr/dokuwiki/linuxfromscratch/12.4/linux_from_scratch/template" text:style-name="Internet_20_link" text:visited-style-name="Visited_20_Internet_20_Link">12.4 Template</text:a></text:p>
        </text:list-item>
        <text:list-item>
          <text:p text:style-name="List_20_1_Content"> <text:a xlink:type="simple" xlink:href="https://gamu.kr/dokuwiki/homeserverwithdebian/partition" text:style-name="Internet_20_link" text:visited-style-name="Visited_20_Internet_20_Link">파티션 계획</text:a></text:p>
        </text:list-item>
        <text:list-item>
          <text:p text:style-name="List_20_1_Content"> <text:a xlink:type="simple" xlink:href="https://gamu.kr/dokuwiki/linuxfromscratch" text:style-name="Internet_20_link" text:visited-style-name="Visited_20_Internet_20_Link">토막 상식</text:a></text:p>
        </text:list-item>
        <text:list-item>
          <text:p text:style-name="List_20_1_Content"> <text:a xlink:type="simple" xlink:href="https://gamu.kr/dokuwiki/linuxfromscratch/auto-lfs" text:style-name="Internet_20_link" text:visited-style-name="Visited_20_Internet_20_Link">Script for LFS</text:a></text:p>
        </text:list-item>
        <text:list-item>
          <text:p text:style-name="List_20_1_Content"> <text:a xlink:type="simple" xlink:href="https://gamu.kr/dokuwiki/linuxfromscratch/kernelconfiguration" text:style-name="Internet_20_link" text:visited-style-name="Visited_20_Internet_20_Link">Kernel Configuration</text:a></text:p>
        </text:list-item>
        <text:list-item>
          <text:p text:style-name="List_20_1_Content"> <text:a xlink:type="simple" xlink:href="https://gamu.kr/dokuwiki/linuxfromscratch/backup" text:style-name="Internet_20_link" text:visited-style-name="Visited_20_Internet_20_Link">Backup</text:a> </text:p>
        </text:list-item>
        <text:list-item>
          <text:p text:style-name="List_20_1_Content"> <text:a xlink:type="simple" xlink:href="https://gamu.kr/dokuwiki/linuxfromscratch/prepare-blfs" text:style-name="Internet_20_link" text:visited-style-name="Visited_20_Internet_20_Link">BLFS로 진행하기 전에 해야할 것들</text:a></text:p>
        </text:list-item>
        <text:list-item>
          <text:p text:style-name="List_20_1_Content"> <text:a xlink:type="simple" xlink:href="https://gamu.kr/dokuwiki/linuxfromscratch/colored_manpage_with_bat" text:style-name="Internet_20_link" text:visited-style-name="Visited_20_Internet_20_Link">Colored Manpage with "Bat"</text:a></text:p>
        </text:list-item>
        <text:list-item>
          <text:p text:style-name="List_20_1_Content"> <text:a xlink:type="simple" xlink:href="https://gamu.kr/dokuwiki/linuxfromscratch/perlmodule" text:style-name="Internet_20_link" text:visited-style-name="Visited_20_Internet_20_Link">Perl Moudule Archive and Restore</text:a></text:p>
        </text:list-item>
        <text:list-item>
          <text:p text:style-name="List_20_1_Content"> <text:a xlink:type="simple" xlink:href="https://gamu.kr/dokuwiki/linuxfromscratch/qemu" text:style-name="Internet_20_link" text:visited-style-name="Visited_20_Internet_20_Link">Qemu 명령줄</text:a></text:p>
        </text:list-item>
        <text:list-item>
          <text:p text:style-name="List_20_1_Content_Last"> <text:a xlink:type="simple" xlink:href="https://gamu.kr/dokuwiki/linuxfromscratch/12.1/12.1" text:style-name="Internet_20_link" text:visited-style-name="Visited_20_Internet_20_Link">Linux From Scratch 12.1 Translate by DeepL</text:a> <text:span text:style-name="Strong_20_Emphasis">Close</text:span></text:p>
        </text:list-item>
      </text:list>
      <text:h text:style-name="Heading_20_3" text:outline-level="3"><text:bookmark-start text:name="__RefHeading___beyond_linux_from_scratch_7"/><text:bookmark-start text:name="beyond_linux_from_scratch"/>Beyond Linux From Scratch<text:bookmark-end text:name="__RefHeading___beyond_linux_from_scratch_7"/><text:bookmark-end text:name="beyond_linux_from_scratch"/></text:h>
      <text:list text:style-name="List_20_1" text:continue-numbering="false">
        <text:list-item>
          <text:p text:style-name="List_20_1_Content_First"> <text:a xlink:type="simple" xlink:href="https://gamu.kr/dokuwiki/beyondlinuxfromscratch/12.4/start" text:style-name="Internet_20_link" text:visited-style-name="Visited_20_Internet_20_Link">진행사항</text:a><text:line-break/></text:p>
        </text:list-item>
        <text:list-item>
          <text:p text:style-name="List_20_1_Content"> <text:a xlink:type="simple" xlink:href="https://gamu.kr/dokuwiki/beyondlinuxfromscratch/installedpackages/index" text:style-name="Internet_20_link" text:visited-style-name="Visited_20_Internet_20_Link">설치한 패키지 관리</text:a> <text:line-break/></text:p>
        </text:list-item>
        <text:list-item>
          <text:p text:style-name="List_20_1_Content"> <text:a xlink:type="simple" xlink:href="https://gamu.kr/dokuwiki/linuxfromscratch/rangeoverpackages/index" text:style-name="Internet_20_link" text:visited-style-name="Visited_20_Internet_20_Link">BLFS 외부 패키지</text:a> <text:line-break/></text:p>
        </text:list-item>
        <text:list-item>
          <text:p text:style-name="List_20_1_Content"> <text:a xlink:type="simple" xlink:href="https://gamu.kr/dokuwiki/beyondlinuxfromscratch" text:style-name="Internet_20_link" text:visited-style-name="Visited_20_Internet_20_Link">Beyond Linux From Scratch - TODO</text:a><text:line-break/></text:p>
        </text:list-item>
        <text:list-item>
          <text:p text:style-name="List_20_1_Content_Last"> <text:a xlink:type="simple" xlink:href="https://gamu.kr/dokuwiki/beyondlinuxfromscratch/fixit" text:style-name="Internet_20_link" text:visited-style-name="Visited_20_Internet_20_Link">수정 사항</text:a></text:p>
        </text:list-item>
      </text:list>
      <text:h text:style-name="Heading_20_4" text:outline-level="4"><text:bookmark-start text:name="__RefHeading___gentoo_linux_8"/><text:bookmark-start text:name="gentoo_linux"/>Gentoo Linux<text:bookmark-end text:name="__RefHeading___gentoo_linux_8"/><text:bookmark-end text:name="gentoo_linux"/></text:h>
      <text:list text:style-name="List_20_1" text:continue-numbering="false">
        <text:list-item>
          <text:p text:style-name="List_20_1_Content_First"> <text:a xlink:type="simple" xlink:href="https://gamu.kr/dokuwiki/gentoo/install_gentoo_in_lfs" text:style-name="Internet_20_link" text:visited-style-name="Visited_20_Internet_20_Link">Gentoo 설치하기</text:a> <text:line-break/></text:p>
        </text:list-item>
        <text:list-item>
          <text:p text:style-name="List_20_1_Content"> <text:a xlink:type="simple" xlink:href="https://gamu.kr/dokuwiki/gentoo/learn_gentoo/gentoo_an_unfamiliar_story" text:style-name="Internet_20_link" text:visited-style-name="Visited_20_Internet_20_Link">Gentoo, an unfamiliar story</text:a> <text:line-break/></text:p>
        </text:list-item>
        <text:list-item>
          <text:p text:style-name="List_20_1_Content"> <text:a xlink:type="simple" xlink:href="https://gamu.kr/dokuwiki/gentoo/learn_gentoo/article/start" text:style-name="Internet_20_link" text:visited-style-name="Visited_20_Internet_20_Link">짧은 정보</text:a> <text:line-break/></text:p>
        </text:list-item>
        <text:list-item>
          <text:p text:style-name="List_20_1_Content_Last"> <text:a xlink:type="simple" xlink:href="https://gamu.kr/dokuwiki/gentoo/trouble/start" text:style-name="Internet_20_link" text:visited-style-name="Visited_20_Internet_20_Link">해결할 상황들</text:a><text:line-break/></text:p>
        </text:list-item>
      </text:list>
      <text:h text:style-name="Heading_20_4" text:outline-level="4"><text:bookmark-start text:name="__RefHeading___debian_12.5_plasma_desktop_9"/><text:bookmark-start text:name="debian_12.5_plasma_desktop"/>Debian 12.5 Plasma Desktop<text:bookmark-end text:name="__RefHeading___debian_12.5_plasma_desktop_9"/><text:bookmark-end text:name="debian_12.5_plasma_desktop"/></text:h>
      <text:list text:style-name="List_20_1" text:continue-numbering="false">
        <text:list-item>
          <text:p text:style-name="List_20_1_Content_First"> <text:a xlink:type="simple" xlink:href="https://gamu.kr/dokuwiki/debian12.5/network-wait-online-trouble" text:style-name="Internet_20_link" text:visited-style-name="Visited_20_Internet_20_Link">Systemd 네트워크 설정으로 인한 부팅 지연</text:a></text:p>
        </text:list-item>
        <text:list-item>
          <text:p text:style-name="List_20_1_Content"> <text:a xlink:type="simple" xlink:href="https://gamu.kr/dokuwiki/debian12.5/install" text:style-name="Internet_20_link" text:visited-style-name="Visited_20_Internet_20_Link">데비안 설치와 Naver Whaie 설치</text:a></text:p>
        </text:list-item>
        <text:list-item>
          <text:p text:style-name="List_20_1_Content_Last"> <text:a xlink:type="simple" xlink:href="https://gamu.kr/dokuwiki/debian12.5/login_name_change" text:style-name="Internet_20_link" text:visited-style-name="Visited_20_Internet_20_Link">Login name change</text:a></text:p>
        </text:list-item>
      </text:list>
      <text:p text:style-name="Horizontal_20_Line"/>
      <text:h text:style-name="Heading_20_3" text:outline-level="3"><text:bookmark-start text:name="__RefHeading___amd_5800x_with_nvidia_3080ti_10"/><text:bookmark-start text:name="amd_5800x_with_nvidia_3080ti"/>AMD 5800X with Nvidia 3080Ti<text:bookmark-end text:name="__RefHeading___amd_5800x_with_nvidia_3080ti_10"/><text:bookmark-end text:name="amd_5800x_with_nvidia_3080ti"/></text:h>
      <text:h text:style-name="Heading_20_4" text:outline-level="4"><text:bookmark-start text:name="__RefHeading___wsl_11"/><text:bookmark-start text:name="wsl"/>WSL<text:bookmark-end text:name="__RefHeading___wsl_11"/><text:bookmark-end text:name="wsl"/></text:h>
      <text:list text:style-name="List_20_1" text:continue-numbering="false">
        <text:list-item>
          <text:p text:style-name="LastListParagraph_List_20_1_Content_First"> <text:a xlink:type="simple" xlink:href="https://gamu.kr/dokuwiki/wsl" text:style-name="Internet_20_link" text:visited-style-name="Visited_20_Internet_20_Link">WSL 관련사항</text:a><text:line-break/></text:p>
        </text:list-item>
      </text:list>
      <text:p text:style-name="Horizontal_20_Line"/>
      <text:h text:style-name="Heading_20_3" text:outline-level="3"><text:bookmark-start text:name="__RefHeading___정리가_필요한_수집물_12"/><text:bookmark-start text:name="정리가_필요한_수집물"/>정리가 필요한 수집물<text:bookmark-end text:name="__RefHeading___정리가_필요한_수집물_12"/><text:bookmark-end text:name="정리가_필요한_수집물"/></text:h>
      <text:list text:style-name="List_20_1" text:continue-numbering="false">
        <text:list-item>
          <text:p text:style-name="List_20_1_Content_First"> <text:a xlink:type="simple" xlink:href="https://gamu.kr/dokuwiki/temporary" text:style-name="Internet_20_link" text:visited-style-name="Visited_20_Internet_20_Link">인터넷 서칭 결과물</text:a><text:line-break/></text:p>
        </text:list-item>
        <text:list-item>
          <text:p text:style-name="List_20_1_Content"> <text:a xlink:type="simple" xlink:href="https://gamu.kr/dokuwiki/temporaty" text:style-name="Internet_20_link" text:visited-style-name="Visited_20_Internet_20_Link">To Do</text:a><text:line-break/></text:p>
        </text:list-item>
        <text:list-item>
          <text:p text:style-name="List_20_1_Content"> <text:a xlink:type="simple" xlink:href="https://gamu.kr/dokuwiki/misc" text:style-name="Internet_20_link" text:visited-style-name="Visited_20_Internet_20_Link">짜투리 모음</text:a><text:line-break/></text:p>
        </text:list-item>
        <text:list-item>
          <text:p text:style-name="List_20_1_Content"> <text:a xlink:type="simple" xlink:href="https://gamu.kr/dokuwiki/temporary/lfs_format" text:style-name="Internet_20_link" text:visited-style-name="Visited_20_Internet_20_Link">LFS page format</text:a><text:line-break/></text:p>
        </text:list-item>
        <text:list-item>
          <text:p text:style-name="List_20_1_Content_Last"> <text:a xlink:type="simple" xlink:href="https://gamu.kr/dokuwiki/homeserverwithdebian/install_docker_engine_on_debian" text:style-name="Internet_20_link" text:visited-style-name="Visited_20_Internet_20_Link">Install Docker Engine on Debian</text:a></text:p>
        </text:list-item>
      </text:list>
      <text:h text:style-name="Heading_20_3" text:outline-level="3"><text:bookmark-start text:name="__RefHeading___임시_기록_13"/><text:bookmark-start text:name="임시_기록"/>임시 기록<text:bookmark-end text:name="__RefHeading___임시_기록_13"/><text:bookmark-end text:name="임시_기록"/></text:h>
      <text:list text:style-name="List_20_1" text:continue-numbering="false">
        <text:list-item>
          <text:p text:style-name="List_20_1_Content_First"> <text:a xlink:type="simple" xlink:href="https://gamu.kr/dokuwiki/temporary/12.4" text:style-name="Internet_20_link" text:visited-style-name="Visited_20_Internet_20_Link">BLFS-12.4</text:a></text:p>
        </text:list-item>
        <text:list-item>
          <text:p text:style-name="List_20_1_Content_Last"> <text:a xlink:type="simple" xlink:href="https://gamu.kr/dokuwiki/playground/playground" text:style-name="Internet_20_link" text:visited-style-name="Visited_20_Internet_20_Link">위키 문법 테스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4::33:29</meta:creation-date>
    <dc:creator>Generated</dc:creator>
    <dc:date>2026-01-27T04::33:29</dc:date>
    <dc:language>en-US</dc:language>
    <meta:editing-cycles>1</meta:editing-cycles>
    <meta:editing-duration>PT0S</meta:editing-duration>
    <dc:title>start</dc:title>
  </office:meta>
</office:document-meta>
</file>