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emporary:lfs_format"/><text:bookmark-start text:name="__RefHeading___년_12.4에_적용한_형식_1"/><text:bookmark-start text:name="년_12.4에_적용한_형식"/>2026년 12.4에 적용한 형식<text:bookmark-end text:name="__RefHeading___년_12.4에_적용한_형식_1"/><text:bookmark-end text:name="년_12.4에_적용한_형식"/></text:h>
      <text:p text:style-name="Text_20_body">변경점: 간격 맞추기 힘든 테이블 방식에서 WRAP 구문으로 변경</text:p>
      <text:h text:style-name="Heading_20_4" text:outline-level="4"><text:bookmark-start text:name="__RefHeading___linux_from_scratch_-_version_12.4_2"/><text:bookmark-start text:name="linux_from_scratch_-_version_12.4"/>Linux From Scratch - Version 12.4<text:bookmark-end text:name="__RefHeading___linux_from_scratch_-_version_12.4_2"/><text:bookmark-end text:name="linux_from_scratch_-_version_12.4"/></text:h>
      <text:p text:style-name="Plugin_Wrap_Paragraph_Left aligned"><text:a xlink:type="simple" xlink:href="https://gamu.kr/dokuwiki/start" text:style-name="Internet_20_link" text:visited-style-name="Visited_20_Internet_20_Link">이전</text:a> <text:line-break/>LFS 12.4</text:p>
      <text:p text:style-name="Plugin_Wrap_Paragraph_Centered"><text:a xlink:type="simple" xlink:href="https://gamu.kr/dokuwiki/start" text:style-name="Internet_20_link" text:visited-style-name="Visited_20_Internet_20_Link">처음으로</text:a> <text:line-break/>처음으로</text:p>
      <text:p text:style-name="Plugin_Wrap_Paragraph_Right aligned"><text:a xlink:type="simple" xlink:href="https://gamu.kr/dokuwiki/temporary/002-foreward" text:style-name="Internet_20_link" text:visited-style-name="Visited_20_Internet_20_Link">다음</text:a> <text:line-break/>머리말</text:p>
      <text:h text:style-name="Heading_20_3" text:outline-level="3"><text:bookmark-start text:name="__RefHeading___서문_3"/><text:bookmark-start text:name="서문"/>서문<text:bookmark-end text:name="__RefHeading___서문_3"/><text:bookmark-end text:name="서문"/></text:h>
      <text:h text:style-name="Heading_20_3" text:outline-level="3"><text:bookmark-start text:name="__RefHeading___년도_lfs_12.1에_작용한_형시_4"/><text:bookmark-start text:name="년도_lfs_12.1에_작용한_형시"/>2023년도 LFS 12.1에 작용한 형시<text:bookmark-end text:name="__RefHeading___년도_lfs_12.1에_작용한_형시_4"/><text:bookmark-end text:name="년도_lfs_12.1에_작용한_형시"/></text:h>
      <text:h text:style-name="Heading_20_4" text:outline-level="4"><text:bookmark-start text:name="__RefHeading___beyond_linux_from_scratch_systemd_edition_-_version_12.1_5"/><text:bookmark-start text:name="beyond_linux_from_scratch_systemd_edition_-_version_12.1"/>Beyond Linux® From Scratch (systemd Edition) - Version 12.1<text:bookmark-end text:name="__RefHeading___beyond_linux_from_scratch_systemd_edition_-_version_12.1_5"/><text:bookmark-end text:name="beyond_linux_from_scratch_systemd_edition_-_version_12.1"/></text:h>
      <text:h text:style-name="Heading_20_4" text:outline-level="4"><text:bookmark-start text:name="__RefHeading___장_6"/><text:bookmark-start text:name="장"/>장.<text:bookmark-end text:name="__RefHeading___장_6"/><text:bookmark-end text:name="장"/></text:h>
      <text:p text:style-name="Plugin_Wrap_Paragraph_Left aligned"><text:a xlink:type="simple" xlink:href="https://gamu.kr/dokuwiki/temporary" text:style-name="Internet_20_link" text:visited-style-name="Visited_20_Internet_20_Link">이전</text:a> <text:line-break/></text:p>
      <text:p text:style-name="Plugin_Wrap_Paragraph_Centered"><text:a xlink:type="simple" xlink:href="https://gamu.kr/dokuwiki/temporary" text:style-name="Internet_20_link" text:visited-style-name="Visited_20_Internet_20_Link">상위</text:a> <text:line-break/>
<text:a xlink:type="simple" xlink:href="https://gamu.kr/dokuwiki/temporary/index" text:style-name="Internet_20_link" text:visited-style-name="Visited_20_Internet_20_Link">최상위</text:a></text:p>
      <text:p text:style-name="Plugin_Wrap_Paragraph_Right aligned"><text:a xlink:type="simple" xlink:href="https://gamu.kr/dokuwiki/temporary" text:style-name="Internet_20_link" text:visited-style-name="Visited_20_Internet_20_Link">다음</text:a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5::46:24</meta:creation-date>
    <dc:creator>Generated</dc:creator>
    <dc:date>2026-01-27T05::46:24</dc:date>
    <dc:language>en-US</dc:language>
    <meta:editing-cycles>1</meta:editing-cycles>
    <meta:editing-duration>PT0S</meta:editing-duration>
    <dc:title>temporary:lfs_format</dc:title>
  </office:meta>
</office:document-meta>
</file>