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temporary"/><text:bookmark-start text:name="__RefHeading___chroot_상태_확인_1"/><text:bookmark-start text:name="chroot_상태_확인"/>chroot 상태 확인<text:bookmark-end text:name="__RefHeading___chroot_상태_확인_1"/><text:bookmark-end text:name="chroot_상태_확인"/></text:h>
      <text:p text:style-name="Text_20_body">from <text:a xlink:type="simple" xlink:href="https://unix.stackexchange.com/questions/14345/how-do-i-tell-im-running-in-a-chroot" text:style-name="Internet_20_link" text:visited-style-name="Visited_20_Internet_20_Link">https://unix.stackexchange.com/questions/14345/how-do-i-tell-im-running-in-a-chroot</text:a> <text:line-break/>
</text:p>
      <text:h text:style-name="Heading_20_4" text:outline-level="4"><text:bookmark-start text:name="__RefHeading___readline_colored_completion_2"/><text:bookmark-start text:name="readline_colored_completion"/>Readline Colored Completion<text:bookmark-end text:name="__RefHeading___readline_colored_completion_2"/><text:bookmark-end text:name="readline_colored_completion"/></text:h>
      <text:p text:style-name="Text_20_body"><text:a xlink:type="simple" xlink:href="https://superuser.com/questions/251107/how-to-get-a-colored-tab-completion" text:style-name="Internet_20_link" text:visited-style-name="Visited_20_Internet_20_Link">Read This</text:a></text:p>
      <text:h text:style-name="Heading_20_4" text:outline-level="4"><text:bookmark-start text:name="__RefHeading___grub_partuuid_3"/><text:bookmark-start text:name="grub_partuuid"/>grub PARTUUID<text:bookmark-end text:name="__RefHeading___grub_partuuid_3"/><text:bookmark-end text:name="grub_partuuid"/></text:h>
      <text:p text:style-name="Text_20_body"><text:a xlink:type="simple" xlink:href="https://unix.stackexchange.com/questions/93767/why-cant-i-specify-my-root-fs-with-a-uuid" text:style-name="Internet_20_link" text:visited-style-name="Visited_20_Internet_20_Link">Read This</text:a> <text:line-break/>
This is a 5 year old thread. But still it is imho not fully answered. There's a little example missing. Here it is:</text:p>
      <text:p text:style-name="Text_20_body">In this example:</text:p>
      <text:p text:style-name="Text_20_body">/dev/sda3 = /
/dev/sda2 = swap
…using a GPT partition. With MBR (dos partition) the PARTUUID's are shorter but the procedure is the same…</text:p>
      <text:p text:style-name="Text_20_body">get the PARTUUID's with blkid:

/boot/grub/grub.cfg:

/etc/fstab/:

This is known to WORK with lfs8.1 (kernel 4.12.7) But i think it should work with most other kernels too (olders and newers…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13T14::35:17</meta:creation-date>
    <dc:creator>Generated</dc:creator>
    <dc:date>2026-02-13T14::35:17</dc:date>
    <dc:language>en-US</dc:language>
    <meta:editing-cycles>1</meta:editing-cycles>
    <meta:editing-duration>PT0S</meta:editing-duration>
    <dc:title>temporary</dc:title>
  </office:meta>
</office:document-meta>
</file>