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oraty"/>ssh와 sftp 분리 (group, user, port etc) – 별도의 FTP가 필요한가 먼저 생가해봐야 함.<text:line-break/>
sed manual 탐독 <text:a xlink:type="simple" xlink:href="https://www.gnu.org/software/sed/" text:style-name="Internet_20_link" text:visited-style-name="Visited_20_Internet_20_Link">GNU sed Doc</text:a> <text:line-break/>
N40L 사용법이라기 보다는 파티션 재구성과 8TB 용도에 대한 계획이 필요. <text:line-break/>
GMK M5 bios 진입 테스트 <text:line-break/>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19:38</meta:creation-date>
    <dc:creator>Generated</dc:creator>
    <dc:date>2026-01-27T05::19:38</dc:date>
    <dc:language>en-US</dc:language>
    <meta:editing-cycles>1</meta:editing-cycles>
    <meta:editing-duration>PT0S</meta:editing-duration>
    <dc:title>temporaty</dc:title>
  </office:meta>
</office:document-meta>
</file>