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sl"/>WSL with systemd</text:p>
      <text:p text:style-name="Text_20_body">1. WSL 실행후 다음 파일을 편집 
/etc/wsl.conf
</text:p>
      <text:p text:style-name="Text_20_body">2. WSL 종료 후 재실행
</text:p>
      <text:p text:style-name="Text_20_body">3. system 작동 확인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5::19:38</meta:creation-date>
    <dc:creator>Generated</dc:creator>
    <dc:date>2026-01-27T05::19:38</dc:date>
    <dc:language>en-US</dc:language>
    <meta:editing-cycles>1</meta:editing-cycles>
    <meta:editing-duration>PT0S</meta:editing-duration>
    <dc:title>wsl</dc:title>
  </office:meta>
</office:document-meta>
</file>